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fo:margin-bottom="0.0416in">
        <style:tab-stops>
          <style:tab-stop style:type="left" style:position="0.8861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0" style:parent-style-name="Normal" style:family="paragraph">
      <style:paragraph-properties fo:text-align="justify" fo:margin-bottom="0.333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P36" style:parent-style-name="Normal" style:family="paragraph">
      <style:paragraph-properties fo:text-align="center" fo:margin-bottom="0.0416in"/>
    </style:style>
    <style:style style:name="T3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39" style:parent-style-name="Normal" style:family="paragraph">
      <style:paragraph-properties fo:text-align="center" fo:margin-bottom="0.3333in" fo:margin-left="0.5in" fo:margin-right="0.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ru" fo:country="RU"/>
    </style:style>
    <style:style style:name="T4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fo:language="nb" fo:country="NO"/>
    </style:style>
    <style:style style:name="T53" style:parent-style-name="DefaultParagraphFont" style:family="text">
      <style:text-properties fo:language="ru" fo:country="RU"/>
    </style:style>
    <style:style style:name="T54" style:parent-style-name="DefaultParagraphFont" style:family="text">
      <style:text-properties fo:language="ru" fo:country="RU"/>
    </style:style>
    <style:style style:name="T55" style:parent-style-name="DefaultParagraphFont" style:family="text">
      <style:text-properties fo:language="en" fo:country="US"/>
    </style:style>
    <style:style style:name="P56" style:parent-style-name="clan" style:family="paragraph">
      <style:paragraph-properties fo:text-align="center" fo:margin-top="0.1666in" fo:margin-bottom="0.1666in" style:line-height-at-least="0.1458in"/>
    </style:style>
    <style:style style:name="T5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59" style:parent-style-name="CLAN0" style:family="paragraph">
      <style:text-properties style:font-name="Arial" style:font-name-complex="Arial" fo:font-size="11.5pt" style:font-size-asian="11.5pt" style:font-size-complex="11.5pt"/>
    </style:style>
    <style:style style:name="P6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P84" style:parent-style-name="clan" style:family="paragraph">
      <style:paragraph-properties fo:text-align="center" fo:margin-top="0.1666in" fo:margin-bottom="0.1666in" style:line-height-at-least="0.1458in"/>
    </style:style>
    <style:style style:name="T8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8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8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8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8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9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9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9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9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94" style:parent-style-name="CLAN0" style:family="paragraph">
      <style:text-properties style:font-name="Arial" style:font-name-complex="Arial"/>
    </style:style>
    <style:style style:name="P9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9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97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9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0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101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10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0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0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0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0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0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0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1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1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112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1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1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1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2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23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12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25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2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2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3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3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132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1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3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38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139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14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4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4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4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4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4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4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4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4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5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5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5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5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5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5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5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5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5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6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6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6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6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6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6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6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P1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68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1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7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7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174" style:parent-style-name="clan" style:family="paragraph">
      <style:paragraph-properties fo:text-align="center" fo:margin-top="0in" fo:margin-bottom="0.0833in" style:line-height-at-least="0.1458in"/>
    </style:style>
    <style:style style:name="T17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17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1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7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8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181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18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8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85" style:parent-style-name="clan" style:family="paragraph">
      <style:paragraph-properties fo:keep-with-next="always" fo:text-align="center" fo:margin-top="0.1666in" fo:margin-bottom="0.1666in" style:line-height-at-least="0.1458in"/>
    </style:style>
    <style:style style:name="T18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8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18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18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19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191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192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193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9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19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19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19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19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0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0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0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0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0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0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0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0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1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11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212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21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1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15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1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21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21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1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2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222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22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2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2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26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2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228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2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3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23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3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3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3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2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3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3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240" style:parent-style-name="clan" style:family="paragraph">
      <style:paragraph-properties fo:text-align="center" fo:margin-top="0in" fo:margin-bottom="0.0833in" style:line-height-at-least="0.1458in"/>
    </style:style>
    <style:style style:name="T24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4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4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4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24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4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4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4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4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5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5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5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5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5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258" style:parent-style-name="clan" style:family="paragraph">
      <style:paragraph-properties fo:text-align="center" fo:margin-top="0in" fo:margin-bottom="0.0833in" style:line-height-at-least="0.1458in"/>
    </style:style>
    <style:style style:name="T25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6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6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6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2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6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6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6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6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6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270" style:parent-style-name="clan" style:family="paragraph">
      <style:paragraph-properties fo:text-align="center" fo:margin-top="0in" fo:margin-bottom="0.0833in" style:line-height-at-least="0.1458in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7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27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7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7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8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8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8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8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8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288" style:parent-style-name="clan" style:family="paragraph">
      <style:paragraph-properties fo:text-align="center" fo:margin-top="0in" fo:margin-bottom="0.0833in" style:line-height-at-least="0.1458in"/>
    </style:style>
    <style:style style:name="T28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9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29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9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29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9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9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9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9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9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29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0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0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0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304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0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0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1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1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1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314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1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1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1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3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2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323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2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2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2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32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3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3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332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3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3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3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3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3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39" style:parent-style-name="clan" style:family="paragraph">
      <style:paragraph-properties fo:text-align="center" fo:margin-top="0.1666in" fo:margin-bottom="0.1666in" style:line-height-at-least="0.1458in"/>
    </style:style>
    <style:style style:name="T34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34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4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343" style:parent-style-name="clan" style:family="paragraph">
      <style:paragraph-properties fo:text-align="center" fo:margin-top="0in" fo:margin-bottom="0.0833in" style:line-height-at-least="0.1458in"/>
    </style:style>
    <style:style style:name="T34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4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4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4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34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5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52" style:parent-style-name="clan" style:family="paragraph">
      <style:paragraph-properties fo:text-align="center" fo:margin-top="0.1666in" fo:margin-bottom="0.1666in" style:line-height-at-least="0.1458in"/>
    </style:style>
    <style:style style:name="T35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35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5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5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5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35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359" style:parent-style-name="clan" style:family="paragraph">
      <style:paragraph-properties fo:text-align="center" fo:margin-top="0in" fo:margin-bottom="0.0833in" style:line-height-at-least="0.1458in"/>
    </style:style>
    <style:style style:name="T36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6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6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6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36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6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66" style:parent-style-name="bold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367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36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6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7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7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37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7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7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7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37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7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8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8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83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8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8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8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8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8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90" style:parent-style-name="DefaultParagraphFont" style:family="text">
      <style:text-properties style:font-name="Arial" style:font-name-complex="Arial" fo:font-size="11.5pt" style:font-size-asian="11.5pt" style:font-size-complex="11.5pt" fo:language="nb" fo:country="NO"/>
    </style:style>
    <style:style style:name="T39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392" style:parent-style-name="DefaultParagraphFont" style:family="text">
      <style:text-properties style:font-name="Arial" style:font-name-complex="Arial" fo:font-size="11.5pt" style:font-size-asian="11.5pt" style:font-size-complex="11.5pt" fo:language="nb" fo:country="NO"/>
    </style:style>
    <style:style style:name="T39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39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P39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39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9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0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0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402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0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4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0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0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409" style:parent-style-name="clan" style:family="paragraph">
      <style:paragraph-properties fo:text-align="center" fo:margin-top="0in" fo:margin-bottom="0.0833in" style:line-height-at-least="0.1458in"/>
    </style:style>
    <style:style style:name="T41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1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1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41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4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1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1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19" style:parent-style-name="clan" style:family="paragraph">
      <style:paragraph-properties fo:text-align="center" fo:margin-top="0.1666in" fo:margin-bottom="0.1666in" style:line-height-at-least="0.1458in"/>
    </style:style>
    <style:style style:name="T42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42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2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2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2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42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426" style:parent-style-name="clan" style:family="paragraph">
      <style:paragraph-properties fo:text-align="center" fo:margin-top="0in" fo:margin-bottom="0.0833in" style:line-height-at-least="0.1458in"/>
    </style:style>
    <style:style style:name="T42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2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2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43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4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3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3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434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4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3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438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43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4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441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44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43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444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445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4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4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448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4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50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</style:style>
    <style:style style:name="T45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45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5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5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5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56" style:parent-style-name="DefaultParagraphFont" style:family="text">
      <style:text-properties style:font-name="Arial" style:font-name-complex="Arial"/>
    </style:style>
    <style:style style:name="T45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458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4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6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61" style:parent-style-name="clan" style:family="paragraph">
      <style:paragraph-properties fo:text-align="center" fo:margin-top="0.1666in" fo:margin-bottom="0.1666in" style:line-height-at-least="0.1458in"/>
    </style:style>
    <style:style style:name="T46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46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46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46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46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4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name="Arial" style:font-name-asian="Arial" style:font-name-complex="Arial" fo:language="ru" fo:country="RU"/>
    </style:style>
    <style:style style:name="T46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8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8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8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8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P4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8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487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488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489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49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P51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1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1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514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51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1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1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518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5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2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2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2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526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5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2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3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3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3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535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5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3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538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53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40" style:parent-style-name="clan" style:family="paragraph">
      <style:paragraph-properties fo:keep-with-next="always" fo:text-align="center" fo:margin-top="0.1666in" fo:margin-bottom="0.1666in" style:line-height-at-least="0.1458in" fo:margin-left="0.5in" fo:margin-right="0.5in">
        <style:tab-stops/>
      </style:paragraph-properties>
    </style:style>
    <style:style style:name="T54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54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54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54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54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54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54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54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54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55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551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552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553" style:parent-style-name="NormalWeb" style:family="paragraph">
      <style:paragraph-properties fo:keep-with-next="always"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5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5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5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5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5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5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6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6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6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6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6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6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6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6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6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6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7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7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7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7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7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7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7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7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578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57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8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8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8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8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8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586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5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9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9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9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94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595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96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T597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sr" fo:country="RS"/>
    </style:style>
    <style:style style:name="P598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5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0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0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0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0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0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06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</style:style>
    <style:style style:name="T60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60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0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1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1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1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1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1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1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1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1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1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61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620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62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2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2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2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2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2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2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2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2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3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3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3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3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63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3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3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4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6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4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4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4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4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4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47" style:parent-style-name="clan" style:family="paragraph">
      <style:paragraph-properties fo:text-align="center" fo:margin-top="0.1666in" fo:margin-bottom="0.1666in" style:line-height-at-least="0.1458in"/>
    </style:style>
    <style:style style:name="T64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64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5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5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5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5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65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65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65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65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5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5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66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66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6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6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6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6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6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6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669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6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7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7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7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7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7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7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7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8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8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683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68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8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8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8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8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69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69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9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9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9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9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9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69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69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6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0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0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0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704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7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0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P75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6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76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76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6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6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766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7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6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772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</style:style>
    <style:style style:name="T77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77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77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77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77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77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77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78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78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78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78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78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78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786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7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78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1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P8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1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1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1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2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822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8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2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2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826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8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28" style:parent-style-name="clan" style:family="paragraph">
      <style:paragraph-properties fo:text-align="center" fo:margin-top="0.1666in" fo:margin-bottom="0.1666in" style:line-height-at-least="0.1458in"/>
    </style:style>
    <style:style style:name="T82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83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83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83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83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83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835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83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83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83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83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4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4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43" style:parent-style-name="clan" style:family="paragraph">
      <style:paragraph-properties fo:text-align="center" fo:margin-top="0.1666in" fo:margin-bottom="0.1666in" style:line-height-at-least="0.1458in"/>
    </style:style>
    <style:style style:name="T84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84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84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84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84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84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85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851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85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85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5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5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5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5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6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6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6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6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6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6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6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6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6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6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7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7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7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7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P874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875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876" style:parent-style-name="Normal" style:family="paragraph">
      <style:paragraph-properties fo:text-align="center" fo:margin-bottom="0.0833in"/>
    </style:style>
    <style:style style:name="T87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7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7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88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8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8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88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8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8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8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8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8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8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9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9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9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9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9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9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9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9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9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9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0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0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P902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903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</style:style>
    <style:style style:name="T904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/>
    </style:style>
    <style:style style:name="T905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/>
    </style:style>
    <style:style style:name="T906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sr" fo:country="RS"/>
    </style:style>
    <style:style style:name="P907" style:parent-style-name="Normal" style:family="paragraph">
      <style:paragraph-properties fo:text-align="justify" fo:margin-bottom="0.3333in" style:line-height-at-least="0.1458in">
        <style:tab-stops>
          <style:tab-stop style:type="left" style:position="0.6895in"/>
        </style:tab-stops>
      </style:paragraph-properties>
    </style:style>
    <style:style style:name="T908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/>
    </style:style>
    <style:style style:name="T909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910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/>
    </style:style>
    <style:style style:name="T911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912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/>
    </style:style>
    <style:style style:name="T913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/>
    </style:style>
    <style:style style:name="T9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6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/>
    </style:style>
    <style:style style:name="T917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/>
    </style:style>
    <style:style style:name="P918" style:parent-style-name="Normal" style:family="paragraph">
      <style:paragraph-properties fo:text-align="center" fo:margin-bottom="0.4166in" style:line-height-at-least="0.1458in"/>
    </style:style>
    <style:style style:name="T91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in" fo:font-size="13pt" style:font-size-asian="13pt" style:font-size-complex="13pt"/>
    </style:style>
    <style:style style:name="P920" style:parent-style-name="Normal" style:family="paragraph">
      <style:paragraph-properties fo:margin-bottom="0.25in" style:line-height-at-least="0.1458in">
        <style:tab-stops>
          <style:tab-stop style:type="center" style:position="4.5284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921" style:parent-style-name="Normal" style:family="paragraph">
      <style:paragraph-properties style:line-height-at-least="0.1458in">
        <style:tab-stops>
          <style:tab-stop style:type="center" style:position="4.5284in"/>
        </style:tab-stops>
      </style:paragraph-properties>
    </style:style>
    <style:style style:name="T9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</office:automatic-styles>
  <office:body>
    <office:text text:use-soft-page-breaks="true">
      <text:p text:style-name="P1"><text:span text:style-name="T3"><text:tab/></text:span><text:span text:style-name="T4">На основи</text:span><text:span text:style-name="T5"><text:s/></text:span><text:span text:style-name="T6">член</text:span><text:span text:style-name="T7">а 62.<text:s/></text:span><text:span text:style-name="T8">пасус</text:span><text:span text:style-name="T9"><text:s/>1.<text:s/></text:span><text:span text:style-name="T10">точка</text:span><text:span text:style-name="T11"><text:s/>15) Закона о<text:s/></text:span><text:span text:style-name="T12">националних совитох</text:span><text:span text:style-name="T13"><text:s/></text:span><text:span text:style-name="T14">националних меншинох</text:span><text:span text:style-name="T15"><text:s/>(„Службени<text:s/></text:span><text:span text:style-name="T16">гласнїк</text:span><text:span text:style-name="T17"><text:s/>РС“,<text:s/></text:span><text:span text:style-name="T18">ч</text:span><text:span text:style-name="T19">. 72/09, 20/14 - УС, 55/14 и 47/18),</text:span></text:p>
      <text:p text:style-name="P20"><text:span text:style-name="T21"><text:tab/></text:span><text:span text:style-name="T22">Републична виберанкова комисия</text:span><text:span text:style-name="T23">,<text:s/></text:span><text:span text:style-name="T24">на схадзки</text:span><text:span text:style-name="T25"><text:s/></text:span><text:span text:style-name="T26">отриманей</text:span><text:span text:style-name="T27"><text:s/></text:span><text:span text:style-name="T28"><text:line-break/></text:span><text:span text:style-name="T29">5</text:span><text:span text:style-name="T30">.<text:s/></text:span><text:span text:style-name="T31">с</text:span><text:span text:style-name="T32">ептембра 2022.<text:s/></text:span><text:span text:style-name="T33">року</text:span><text:span text:style-name="T34">,<text:s/></text:span><text:span text:style-name="T35">принєсла</text:span></text:p>
      <text:p text:style-name="P36"><text:span text:style-name="T37">У П У Т С Т В<text:s/></text:span><text:span text:style-name="T38">О</text:span></text:p>
      <text:p text:style-name="P39"><text:span text:style-name="T40">ЗА<text:s/></text:span><text:span text:style-name="T41">ЗАПРОВАДЗОВАНЄ</text:span><text:span text:style-name="T42"><text:s/></text:span><text:span text:style-name="T43">НЄПОШТРЕДНИХ ВИБЕРАНКОХ</text:span><text:span text:style-name="T44"><text:s/>ЗА<text:s/></text:span><text:span text:style-name="T45">ЧЛЕН</text:span><text:span text:style-name="T46">О</text:span><text:span text:style-name="T47">Х</text:span><text:span text:style-name="T48"><text:s/></text:span><text:span text:style-name="T49">НАЦИОНАЛНИХ СОВИТОХ</text:span><text:span text:style-name="T50"><text:s/></text:span><text:span text:style-name="T51">НАЦИОНАЛНИХ МЕНШИНОХ</text:span><text:span text:style-name="T52"><text:note text:note-class="footnote" text:id="_ftn0"><text:note-citation>1</text:note-citation><text:note-body><text:p text:style-name="FootnoteText"><text:s/>„Службени гласн<text:span text:style-name="T53">ї</text:span>к РС“,<text:s/><text:span text:style-name="T54">число</text:span><text:s/>1<text:span text:style-name="T55">00</text:span>/22.</text:p></text:note-body></text:note></text:span></text:p>
      <text:p text:style-name="P56"><text:span text:style-name="T57">I</text:span><text:span text:style-name="T58">. УВОДНА ОДРЕДБА</text:span></text:p>
      <text:p text:style-name="P59">Член<text:s/>1.</text:p>
      <text:p text:style-name="P60"><text:span text:style-name="T61"><text:tab/></text:span><text:span text:style-name="T62">Зоз тим</text:span><text:span text:style-name="T63"><text:s/>упутством<text:s/></text:span><text:span text:style-name="T64">ше<text:s/></text:span><text:span text:style-name="T65">блїжей</text:span><text:span text:style-name="T66"><text:s/>ушорює</text:span><text:span text:style-name="T67"><text:s/>поступ</text:span><text:span text:style-name="T68">о</text:span><text:span text:style-name="T69">к<text:s/></text:span><text:span text:style-name="T70">запровадзованя</text:span><text:span text:style-name="T71"><text:s/></text:span><text:span text:style-name="T72">нєпоштредних виберанкох</text:span><text:span text:style-name="T73"><text:s/>за<text:s/></text:span><text:span text:style-name="T74">членох</text:span><text:span text:style-name="T75"><text:s/></text:span><text:span text:style-name="T76">националних совитох</text:span><text:span text:style-name="T77"><text:s/></text:span><text:span text:style-name="T78">националних меншинох</text:span><text:span text:style-name="T79"><text:s/>(</text:span><text:span text:style-name="T80">у дальшим тексту</text:span><text:span text:style-name="T81">:<text:s/></text:span><text:span text:style-name="T82">виберанки</text:span><text:span text:style-name="T83">).</text:span></text:p>
      <text:p text:style-name="P84"><text:span text:style-name="T85">II</text:span><text:span text:style-name="T86">.<text:s/></text:span><text:span text:style-name="T87">ОРҐАНИ</text:span><text:span text:style-name="T88"><text:s/>И<text:s/></text:span><text:span text:style-name="T89">ЦЕЛА</text:span><text:span text:style-name="T90"><text:s/>ЗА<text:s/></text:span><text:span text:style-name="T91">ЗАПРОВАДЗОВАНЄ</text:span><text:span text:style-name="T92"><text:s/></text:span><text:span text:style-name="T93">ВИБЕРАНКОХ</text:span></text:p>
      <text:p text:style-name="P94">Член<text:s/>2.</text:p>
      <text:p text:style-name="P95"><text:tab/>Орґани<text:s/>за<text:s/>запровадзованє<text:s/>виберанкох<text:s/>то<text:s/>Републична виберанкова комисия<text:s/>и<text:s/>виберацки<text:s/>одбори.</text:p>
      <text:p text:style-name="P96">Републична виберанкова комисия</text:p>
      <text:p text:style-name="P97">Член<text:s/>3.</text:p>
      <text:p text:style-name="P98"><text:tab/>(1)<text:s/>Републична виберанкова комисия<text:s/>(у дальшим тексту:<text:s/>Комисия)<text:s/>окончує роботи хтори одредзени зоз<text:s/>Законом о<text:s/>националних совитох<text:s/>националних меншинох<text:s/>и<text:s/>зоз тим<text:s/>упутством.</text:p>
      <text:p text:style-name="P99"><text:tab/>(2)<text:s/>Комисия<text:s/>може<text:s/>овласциц свойого<text:s/>члена<text:s/>або<text:s/>заменїка<text:s/>члена (у дальшим тексту:<text:s/>координатор)<text:s/>же би<text:s/>у управним округу и<text:s/>городу<text:s/>Беоґраду<text:s/>окончовал<text:s/>у<text:s/>мено<text:s/>Комисиї<text:s/>даєдни<text:s/>роботи хтори у вязи зоз<text:s/>орґанизацию,<text:s/>пририхтованьом<text:s/>и<text:s/>запровадзованьом<text:s/>виберанкох, односно<text:s/>гласаня.</text:p>
      <text:p text:style-name="P100">Роботни цела<text:s/>Комисиї</text:p>
      <text:p text:style-name="P101">Член<text:s/>4.</text:p>
      <text:p text:style-name="P102"><text:tab/>(1)<text:s/>За<text:s/>даванє<text:s/>технїчней помоци<text:s/>у<text:s/>орґанизованю<text:s/>виберанкох,<text:s/>Комисия<text:s/>фомує<text:s/>роботни цела<text:s/>Комисиї<text:s/>(у дальшим тексту:<text:s/>роботни цела).</text:p>
      <text:p text:style-name="P103"><text:tab/>(2)<text:s/>Роботне цело<text:s/>ше формує<text:s/>за<text:s/>територию<text:s/>єдней або вецей єдинкох локалней самоуправи, як и за територию єдней або вецей городских општинох городу Беоґраду.</text:p>
      <text:p text:style-name="P104"><text:tab/>(3)<text:s/>Роботни цела<text:s/>нє<text:s/>орґани<text:s/>за<text:s/>запровадзованє<text:s/>виберанкох,<text:s/>алє виключно окончую роботи хтори предвидзени зоз тим упутством.</text:p>
      <text:p text:style-name="P105"><text:tab/>(4)<text:s/>Роботни цела:</text:p>
      <text:soft-page-break/>
      <text:p text:style-name="P106"><text:tab/>1)<text:s/>стараю ше о ушореню<text:s/>виберанкових местох;</text:p>
      <text:p text:style-name="P107"><text:tab/>2)<text:s/>примаю<text:s/>виберанкови материял<text:s/>од<text:s/>координаторох<text:s/>и<text:s/>придаваю го<text:s/>виберацким одбором<text:s/>пред<text:s/>гласаньом;</text:p>
      <text:p text:style-name="P108"><text:tab/>3)<text:s/>пребераю<text:s/>виберанкови материял<text:s/>од<text:s/>виберацких одборох<text:s/>после гласаня<text:s/>и<text:s/>придаваю го<text:s/>координатором;</text:p>
      <text:p text:style-name="P109"><text:tab/>4)<text:s/>даваю<text:s/>потримовку<text:s/>виберацким одбором<text:s/>у запровадзованю<text:s/>гласаня<text:s/>на<text:s/>дзень<text:s/>виберанкох;</text:p>
      <text:p text:style-name="P110"><text:tab/>5)<text:s/>окончую<text:s/>и други<text:s/>роботи<text:s/>у складзе зоз<text:s/>тим<text:s/>упутством и<text:s/>окремнима<text:s/>актами<text:s/>Комисиї.</text:p>
      <text:p text:style-name="P111">Состав<text:s/>роботного цела</text:p>
      <text:p text:style-name="P112">Член<text:s/>5.</text:p>
      <text:p text:style-name="P113"><text:tab/>(1)<text:s/>Роботне цело<text:s/>творя<text:s/>члени меновани на<text:s/>предклад<text:s/>начальнїка<text:s/>општинскeй/городскей<text:s/>управи<text:s/>односно<text:s/>начальнїка<text:s/>општинского/городского<text:s/>орґана управи у чиєй компетенциї виберанково роботи<text:s/>и<text:s/>начальнїка<text:s/>орґана управи<text:s/>городскей<text:s/>општини<text:s/>городу Беоґраду<text:s/>(у дальшим тексту:<text:s/>начальнїк<text:s/>управи)<text:s/>зоз шора особох зоз<text:s/>високим образованьом занятих у явним секторе<text:s/>(державни<text:s/>орґани,<text:s/>орґани<text:s/>териториялней автономиї<text:s/>и локалней<text:s/>самоуправи, установи,<text:s/>явни подприємства). При<text:s/>предкладаню кандидатох<text:s/>за<text:s/>членох<text:s/>роботних целох, предносц<text:s/>треба дац<text:s/>особом<text:s/>уписаним<text:s/>до окремних виберацких спискох<text:s/>националних меншинох<text:s/>хтори маю високе<text:s/>образованє<text:s/>у обласци правних наукох<text:s/>и искуство у<text:s/>запровадзованю<text:s/>виберанкох.</text:p>
      <text:p text:style-name="P114"><text:tab/>(2)<text:s/>Кед ше<text:s/>роботне цело<text:s/>формує<text:s/>за<text:s/>територию<text:s/>єдней<text:s/>єдинки<text:s/>локалней самоуправи<text:s/>хтора ма до<text:s/>дзешец<text:s/>виберанково<text:s/>места,<text:s/>роботне цело<text:s/>ма трох членох.</text:p>
      <text:p text:style-name="P115"><text:tab/>(3)<text:s/>Кед ше<text:s/>роботне цело<text:s/>формує<text:s/>за<text:s/>територию<text:s/>єдней<text:s/>єдинки<text:s/>локалней самоуправи<text:s/>хтора ма<text:s/>од<text:s/>дзешец<text:s/>до 20<text:s/>виберанково<text:s/>места,<text:s/>роботне цело<text:s/>ма пейцох членох.</text:p>
      <text:p text:style-name="P116"><text:tab/>(4)<text:s/>Кед ше<text:s/>роботне цело<text:s/>формує<text:s/>за<text:s/>територию<text:s/>єдней<text:s/>єдинки<text:s/>локалней самоуправи<text:s/>хтора ма вецей як<text:s/>20<text:s/>виберанково<text:s/>места,<text:s/>роботне цело<text:s/>ма<text:s/>седемцох<text:s/>членох.</text:p>
      <text:p text:style-name="P117"><text:tab/>(5)<text:s/>Кед ше<text:s/>роботне цело<text:s/>формує<text:s/>за<text:s/>територию<text:s/>вецей єдинкох<text:s/>локалней самоуправи, односно<text:s/>вецей<text:s/>городских<text:s/>општинох<text:s/>городу Беоґраду,<text:s/>роботне цело<text:s/>ма тельо членох кельо єдинки<text:s/>локалней самоуправи, односно<text:s/>городски<text:s/>општини<text:s/>облапя,<text:s/>хторих ше менує<text:s/>на<text:s/>предклад<text:s/>начальнїкох<text:s/>управох каждей з облапених єдинкох<text:s/>локалней самоуправи<text:s/>односно<text:s/>городских<text:s/>општинох.</text:p>
      <text:p text:style-name="P118"><text:tab/>(6)<text:s/>До составу<text:s/>роботного цела<text:s/>уходзи<text:s/>и<text:s/>начальнїк<text:s/>управи.</text:p>
      <text:p text:style-name="P119"><text:tab/>(7)<text:s/>Кед ше<text:s/>роботне цело<text:s/>формує<text:s/>за<text:s/>територию<text:s/>вецей єдинкох<text:s/>локалней самоуправи, односно<text:s/>вецей<text:s/>городских<text:s/>општинох<text:s/>городу Беоґраду,<text:s/>до составу<text:s/>роботного цела<text:s/>уходза начальнїки управох<text:s/>тих<text:s/>єдинкох<text:s/>локалней самоуправи, односно<text:s/>городских<text:s/>општинох.</text:p>
      <text:p text:style-name="P120"><text:tab/>(8)<text:s/>Кед же<text:s/>начальнїк<text:s/>управи нє<text:s/>у можлївосци<text:s/>окончовац длужносци<text:s/>члена<text:s/>роботного цела,<text:s/>до<text:s/>роботного<text:s/>цела уходзи його<text:s/>заменїк.<text:s/>Кед же анї<text:s/>заменїк<text:s/>начальнїка управи нє<text:s/>у можлївосци<text:s/>окончовац длужносци<text:s/>члена<text:s/>роботного цела,<text:s/>начальнїк<text:s/>управи до составу<text:s/>роботного цела<text:s/>предложи<text:s/>особу заняту у<text:s/>општинскей/городскей<text:s/>управи<text:s/>хтора виполнює условия зоз<text:s/>пасуса<text:s/>1.<text:s/>того<text:s/>члена.</text:p>
      <text:soft-page-break/>
      <text:p text:style-name="P121"><text:tab/>(9)<text:s/>Начальнїк<text:s/>управи<text:s/>обезпечує<text:s/>условия<text:s/>за<text:s/>роботу<text:s/>роботного цела<text:s/>и координує його роботу.</text:p>
      <text:p text:style-name="P122"><text:tab/>(10)<text:s/>Роботу<text:s/>роботного цела<text:s/>формованого<text:s/>за<text:s/>територию<text:s/>вецей<text:s/>єдинкох<text:s/>локалней самоуправи, односно<text:s/>вецей<text:s/>городских<text:s/>општинох<text:s/>городу Беоґраду, координує<text:s/>начальнїк<text:s/>управи<text:s/>єдинки<text:s/>локалней самоуправи, односно<text:s/>городскей<text:s/>општини зоз найвекшим числом виберачох<text:s/>уписаних<text:s/>до окремних спискох виберачох<text:s/>националних меншинох.</text:p>
      <text:p text:style-name="P123">Член<text:s/>6.</text:p>
      <text:p text:style-name="P124"><text:tab/>Комисия<text:s/>з окремним<text:s/>актом<text:s/>утвердзує<text:s/>число, состав и<text:s/>подруче<text:s/>роботи<text:s/>роботних целох,<text:s/>найпознєйше<text:s/>30<text:s/>днї<text:s/>пред дньом<text:s/>отримованя<text:s/>виберанкох.</text:p>
      <text:p text:style-name="P125">Член<text:s/>7.</text:p>
      <text:p text:style-name="P126"><text:tab/>(1)<text:s/>Предклади<text:s/>за<text:s/>менованє<text:s/>членох<text:s/>роботних целох, начальнїки<text:s/>управох подноша<text:s/>Комисиї<text:s/>у року од<text:s/>пейцох дньох од дня приношеня одлуки зоз<text:s/>члена 6.<text:s/>того<text:s/>упутства.</text:p>
      <text:p text:style-name="P127"><text:tab/>(2)<text:s/>Предклад<text:s/>за<text:s/>менованє<text:s/>у себе треба же би мал:<text:s/>мено и презвиско,<text:s/>єдинствене<text:s/>матичне<text:s/>число<text:s/>граждана<text:s/>(у дальшим тексту:<text:s/>ЄМЧГ),<text:s/>занїманє,<text:s/>место и адресу<text:s/>биваня,<text:s/>число<text:s/>мобилного<text:s/>телефона за контакт и адресу за<text:s/>приманє<text:s/>електронскей пошти.</text:p>
      <text:p text:style-name="P128"><text:tab/>(3) Координатор<text:s/>овласцени<text:s/>предложиц<text:s/>вименку<text:s/>предкладу<text:s/>начальнїка управи<text:s/>за<text:s/>менованє<text:s/>члена<text:s/>роботного цела, при чим<text:s/>є<text:s/>длужен<text:s/>таки предклад обгрунтовац.</text:p>
      <text:p text:style-name="P129"><text:tab/>(4)<text:s/>Кед<text:s/>начальнїк<text:s/>управи нє предложи<text:s/>на час<text:s/>даякого<text:s/>члена<text:s/>роботного цела,<text:s/>Комисия<text:s/>за<text:s/>члена<text:s/>роботного цела<text:s/>менує особу одвитуюцу за окончованє тей длужносци.</text:p>
      <text:p text:style-name="P130"><text:tab/>(5)<text:s/>Комисия<text:s/>формує<text:s/>роботни цела<text:s/>найпознєйше<text:s/>20<text:s/>днї<text:s/>пред дньом<text:s/>отримованя<text:s/>виберанкох.</text:p>
      <text:p text:style-name="P131">Состав<text:s/>виберацкого одбору</text:p>
      <text:p text:style-name="P132">Член<text:s/>8.</text:p>
      <text:p text:style-name="P133"><text:tab/>(1)<text:s/>Виберацки одбор<text:s/>творя<text:s/>предсидатель,<text:s/>штирме<text:s/>члени<text:s/>и<text:s/>їх<text:s/>заменїки, меновани на<text:s/>предклад<text:s/>начальнїка управи.</text:p>
      <text:p text:style-name="P134"><text:tab/>(2)<text:s/>За<text:s/>предсидателя<text:s/>виберацкого одбору<text:s/>и<text:s/>заменїка<text:s/>предсидателя<text:s/>виберацкого одбору<text:s/>менує ше особи заняти у явним секторе<text:s/>(державни<text:s/>орґани,<text:s/>орґани<text:s/>териториялней<text:s/>автономиї<text:s/>и<text:s/>локалней самоуправи, установи,<text:s/>явни подприємства).</text:p>
      <text:p text:style-name="P135"><text:tab/>(3)<text:s/>При предкладаню<text:s/>предсидательох,<text:s/>заменїкох<text:s/>предсидательох,<text:s/>членох<text:s/>и<text:s/>заменїкох<text:s/>членох<text:s/>виберацких одборох, предносц<text:s/>треба дац<text:s/>особом<text:s/>уписаним<text:s/>до окремних спискох виберачох<text:s/>националних меншинох.</text:p>
      <text:p text:style-name="P136"><text:tab/>(4)<text:s/>При предкладаню<text:s/>предсидателя<text:s/>виберацкого одбору,<text:s/>предносц<text:s/>треба дац<text:s/>особи хтора ма<text:s/>високе<text:s/>образованє<text:s/>и искуство у<text:s/>запровадзованю<text:s/>виберанкох.</text:p>
      <text:p text:style-name="P137"><text:tab/>(5)<text:s/>При предкладаню<text:s/>особох до виберацких одборох, начальнїки управох треба же би водзели рахунку о уровноваженей заступеносци полох<text:s/><text:soft-page-break/>и потреби уключиц особи зоз<text:s/>инвалидитетом<text:s/>до<text:s/>запровадзованя виберанкового<text:s/>поступку.</text:p>
      <text:p text:style-name="P138">Член<text:s/>9.</text:p>
      <text:p text:style-name="P139"><text:span text:style-name="T140"><text:tab/></text:span><text:span text:style-name="T141">(1</text:span><text:span text:style-name="T142">)<text:s/></text:span><text:span text:style-name="T143">Предсидател</text:span><text:span text:style-name="T144">ьох</text:span><text:span text:style-name="T145">,<text:s/></text:span><text:span text:style-name="T146">заменїк</text:span><text:span text:style-name="T147">ох</text:span><text:span text:style-name="T148"><text:s/></text:span><text:span text:style-name="T149">предсидател</text:span><text:span text:style-name="T150">ьох</text:span><text:span text:style-name="T151">,<text:s/></text:span><text:span text:style-name="T152">членох</text:span><text:span text:style-name="T153"><text:s/>и<text:s/></text:span><text:span text:style-name="T154">заменїк</text:span><text:span text:style-name="T155">ох</text:span><text:span text:style-name="T156"><text:s/></text:span><text:span text:style-name="T157">член</text:span><text:span text:style-name="T158">о</text:span><text:span text:style-name="T159">х</text:span><text:span text:style-name="T160"><text:s/></text:span><text:span text:style-name="T161">виберацких одборох</text:span><text:span text:style-name="T162"><text:s/></text:span><text:span text:style-name="T163">менує</text:span><text:span text:style-name="T164"><text:s/></text:span><text:span text:style-name="T165">Комисия</text:span><text:span text:style-name="T166">.</text:span></text:p>
      <text:p text:style-name="P167"><text:tab/>(2)<text:s/>Ришенє<text:s/>о<text:s/>формованю<text:s/>виберацких одборох<text:s/>и менованю<text:s/>предсидательох<text:s/>и<text:s/>членох<text:s/>виберацких одборох<text:s/>и<text:s/>їх<text:s/>заменїкох<text:s/>Комисия<text:s/>приноши<text:s/>найпознєйше<text:s/>дзешец<text:s/>днї<text:s/>пред дньом<text:s/>отримованя<text:s/>виберанкох.</text:p>
      <text:p text:style-name="P168">Член<text:s/>10.</text:p>
      <text:p text:style-name="P169"><text:tab/>(1)<text:s/>Предклад<text:s/>за<text:s/>менованє<text:s/>особох<text:s/>до виберацких одборох<text:s/>начальнїки<text:s/>управох<text:s/>доручую<text:s/>Комисиї<text:s/>найпознєйше<text:s/>15<text:s/>днї<text:s/>пред дньом<text:s/>отримованя<text:s/>виберанкох.</text:p>
      <text:p text:style-name="P170"><text:tab/>(2) У<text:s/>предкладу за<text:s/>менованє<text:s/>ше наводзи шлїдуюци податки о предложених особох:<text:s/>мено и презвиско,<text:s/>ЄМЧГ, место и адресу<text:s/>биваня,<text:s/>число<text:s/>мобилного<text:s/>телефона<text:s/>и адресу за<text:s/>приманє<text:s/>електронскей пошти.</text:p>
      <text:p text:style-name="P171"><text:tab/>(3) Координатор<text:s/>овласцени предложиц вименку<text:s/>предкладу<text:s/>начальнїка управи<text:s/>за<text:s/>менованє<text:s/>особох<text:s/>до виберацких одборох,<text:s/>при чим<text:s/>є<text:s/>длужен<text:s/>таки предклад обгрунтовац.</text:p>
      <text:p text:style-name="P172"><text:tab/>(4)<text:s/>Кед<text:s/>начальнїк<text:s/>управи нє предложи на час даяку особу до виберацкого одбору,<text:s/>Комисия<text:s/>до виберацкого одбору<text:s/>менує особу одвитуюцу за окончованє длужносци<text:s/>у виберацким одборе.</text:p>
      <text:p text:style-name="P173">Законски<text:s/>огранїченя</text:p>
      <text:p text:style-name="P174"><text:span text:style-name="T175">Член</text:span><text:span text:style-name="T176"><text:s/>11.</text:span></text:p>
      <text:p text:style-name="P177"><text:tab/>(1)<text:s/>Єдна особа може буц менована лєм до єдного орґану за<text:s/>запровадзованє<text:s/>виберанкох.</text:p>
      <text:p text:style-name="P178"><text:tab/>(2)<text:s/>До<text:s/>виберацкого<text:s/>одбору<text:s/>нє<text:s/>може буц предложена односно менована особа хтора член<text:s/>националного совиту<text:s/>односно кандидат за<text:s/>члена<text:s/>националного совиту.</text:p>
      <text:p text:style-name="P179"><text:tab/>(3)<text:s/>При предкладаню менованя и замени особи<text:s/>у виберацким одборе,<text:s/>начальнїк<text:s/>управи длужен мерковац на законски огранїченя у поглядзе членства<text:s/>у виберацким одборе.</text:p>
      <text:p text:style-name="P180">Пременка особи<text:s/>у виберацким одборе</text:p>
      <text:p text:style-name="P181">Член<text:s/>12.</text:p>
      <text:p text:style-name="P182"><text:tab/>(1) Пременку особи менованей до виберацкого одбору, на<text:s/>предклад<text:s/>компетентного<text:s/>начальнїка управи,<text:s/>окончує ше<text:s/>найпознєйше<text:s/>три<text:s/>днї<text:s/>пред дньом<text:s/>отримованя<text:s/>виберанкох.</text:p>
      <text:p text:style-name="P183"><text:tab/>(2)<text:s/>Винїмково,<text:s/>предсидателя<text:s/>и<text:s/>заменїка<text:s/>предсидателя<text:s/>виберацкого одбору<text:s/>мож пременїц<text:s/>найпознєйше<text:s/>по отверанє<text:s/>виберанкового места<text:s/>за<text:s/>гласанє кед же<text:s/>умру,<text:s/>похоря ше або страца виберанкове право.</text:p>
      <text:p text:style-name="P184"><text:tab/>(3)<text:s/>По придаванє<text:s/>виберанкового материялу<text:s/>роботним целом пременку особи у<text:s/>виберацким одборе<text:s/>окончує<text:s/>Комисия, а<text:s/>по придаваню<text:s/>координатор.</text:p>
      <text:soft-page-break/>
      <text:p text:style-name="P185"><text:span text:style-name="T186">III</text:span><text:span text:style-name="T187">.<text:s/></text:span><text:span text:style-name="T188">ПОДНОШЕНЄ</text:span><text:span text:style-name="T189"><text:s/></text:span><text:span text:style-name="T190">ВИБЕРАНКОВЕЙ ЛЇСТИНИ</text:span></text:p>
      <text:p text:style-name="P191">Хто<text:s/>може<text:s/>поднєсц<text:s/>виберанкову лїстину</text:p>
      <text:p text:style-name="P192">Член<text:s/>13.</text:p>
      <text:p text:style-name="P193"><text:tab/>Виберанкову лїстину<text:s/>кандидатох<text:s/>за<text:s/>членох<text:s/>националного совиту<text:s/>(у дальшим тексту:<text:s/>виберанкова лїстина) можу<text:s/>поднєсц:<text:s/>ґрупа виберачох<text:s/>уписаних<text:s/>до окремного списку виберачох националней меншини,<text:s/>здруженє чийо цилї ше витворюю у обласци защити правох националней меншини чий национални совит ше вибера и реґистрована политична странка националней меншини чий национални совит ше вибера<text:s/>(у дальшим тексту:<text:s/>предкладач виберанковей лїстини).</text:p>
      <text:p text:style-name="P194">Ґрупа<text:s/>виберачох як<text:s/>предкладач виберанковей лїстини</text:p>
      <text:p text:style-name="P195"><text:span text:style-name="T196">Член</text:span><text:span text:style-name="T197"><text:s/></text:span><text:span text:style-name="T198">14.</text:span></text:p>
      <text:p text:style-name="P199"><text:tab/>(1)<text:s/>Ґрупу<text:s/>виберачох<text:s/>формую найменєй тройо<text:s/>вибераче уписани до окремного списку виберачох националней меншини<text:s/>чий национални совит ше вибера.</text:p>
      <text:p text:style-name="P200"><text:tab/>(2)<text:s/>Ґрупу<text:s/>виберачох<text:s/>ше<text:s/>формує<text:s/>зоз писаним спорозуменьом<text:s/>овереним<text:s/>при<text:s/>орґану у чиєй компетенциї оверйованє подписох<text:s/>у складзе зоз<text:s/>законом<text:s/>зоз хторим ше ушорює оверйованє подписох.<text:s/></text:p>
      <text:p text:style-name="P201"><text:tab/>(3)<text:s/>У спорозуменю<text:s/>о формованю ґрупи<text:s/>виберачох<text:s/>обовязно<text:s/>наведзени:</text:p>
      <text:p text:style-name="P202"><text:tab/>1)<text:s/>цилї<text:s/>формованя<text:s/>ґрупи<text:s/>виберачох, односно<text:s/>навод<text:s/>же ше<text:s/>ґрупу<text:s/>виберачох<text:s/>формує<text:s/>пре участвованє на розписаних нєпоштредних виберанкох<text:s/>за<text:s/>членох<text:s/>националного совиту<text:s/>националней<text:s/>меншини;</text:p>
      <text:p text:style-name="P203"><text:tab/>2)<text:s/>податки<text:s/>о<text:s/>особох хтори ю формовали<text:s/>(мено и презвиско,<text:s/>ЄМЧГ<text:s/>и<text:s/>место и адреса<text:s/>биваня, наведзени<text:s/>спрам податкох зоз особней леґитимациї);</text:p>
      <text:p text:style-name="P204"><text:tab/>3)<text:s/>особа<text:s/>хтора зоз шорох ґрупи виберачох одредзена заступац ґрупу<text:s/>виберачох;</text:p>
      <text:p text:style-name="P205"><text:tab/>4)<text:s/>назва<text:s/>ґрупи<text:s/>виберачох,<text:s/>хтора<text:s/>на початку<text:s/>муши мац<text:s/>ознаку „Ґрупа<text:s/>виберачох“;</text:p>
      <text:p text:style-name="P206"><text:tab/>5)<text:s/>назва<text:s/>виберанковей лїстини хтору ше подноши<text:s/>(хтора облапя и ношителя виберанковей лїстини, кед же є одредзени);</text:p>
      <text:p text:style-name="P207"><text:tab/>6)<text:s/>датум<text:s/>заключованя спорозуменя.</text:p>
      <text:p text:style-name="P208"><text:tab/>(4)<text:s/>Спорозуменє о формованю<text:s/>ґрупи<text:s/>виберачох<text:s/>муши буц заключене<text:s/>и оверене<text:s/>по<text:s/>ступаню на моц одлуки<text:s/>о розписованю<text:s/>виберанкох, а пред<text:s/>початком збераня подписох<text:s/>виберачох<text:s/>за<text:s/>потримовку<text:s/>виберанковей лїстини.</text:p>
      <text:p text:style-name="P209"><text:tab/>(5)<text:s/>Спорозуменє о формованю<text:s/>ґрупи<text:s/>виберачох<text:s/>ше<text:s/>составя на сербским язику, зоз кирилским писмом, а мож го составиц и на язику и писме националней меншини, так же би у каждим члену спорозуменя бул наведзени перше текст на сербским язику и кирилским писме, а под тим тот текст наведзени на язику и писме националней меншини.</text:p>
      <text:p text:style-name="P210"><text:tab/>(6)<text:s/>Виберанкову лїстину<text:s/>у<text:s/>мено<text:s/>ґрупи<text:s/>виберачох<text:s/>подноши<text:s/>особа<text:s/>одредзена заступац<text:s/>ґрупу<text:s/>виберачох<text:s/>або особа<text:s/>хтору вона за тото овласци,<text:s/>на<text:s/>формулару хтори предписує<text:s/>Комисия.</text:p>
      <text:soft-page-break/>
      <text:p text:style-name="P211">Здруженє як<text:s/>предкладач виберанковей лїстини</text:p>
      <text:p text:style-name="P212"><text:span text:style-name="T213">Член</text:span><text:span text:style-name="T214"><text:s/>15.</text:span></text:p>
      <text:p text:style-name="P215"><text:tab/>Виберанкову лїстину<text:s/>у<text:s/>мено<text:s/>здруженя<text:s/>подноши<text:s/>заступнїк<text:s/>здруженя<text:s/>уписани до<text:s/>Реґистру<text:s/>здруженьох, або особа хтору вон за тото овласци, на формулару хтори предписує<text:s/>Комисия.</text:p>
      <text:p text:style-name="P216">Политична странка националней<text:s/>меншини як<text:s/>предкладач виберанковей лїстини</text:p>
      <text:p text:style-name="P217"><text:span text:style-name="T218">Член</text:span><text:span text:style-name="T219"><text:s/>16.</text:span></text:p>
      <text:p text:style-name="P220"><text:tab/>Виберанкову лїстину<text:s/>у<text:s/>мено<text:s/>политичней<text:s/>странки<text:s/>националней меншини<text:s/>подноши<text:s/>заступнїк<text:s/>политичней<text:s/>странки<text:s/>уписани<text:s/>до<text:s/>Реґистра<text:s/>политичних странкох або<text:s/>особа<text:s/>хтору вон за тото овласци, на<text:s/>формулару хтори предписує<text:s/>Комисия.</text:p>
      <text:p text:style-name="P221">Положенє<text:s/>особи<text:s/>хтора овласцена<text:s/>за<text:s/>подношенє<text:s/>виберанковей лїстини</text:p>
      <text:p text:style-name="P222"><text:span text:style-name="T223">Член</text:span><text:span text:style-name="T224"><text:s/></text:span><text:span text:style-name="T225">17.</text:span></text:p>
      <text:p text:style-name="P226"><text:tab/>Особа<text:s/>хтора овласцена поднєсц<text:s/>виберанкову лїстину,<text:s/>овласцена и у мено предкладача виберанковей лїстини окончовац шицки други роботи у виберанкох, гибаль же<text:s/>предкладач виберанковей лїстини<text:s/>иншак нє одредзи и о тим у писаней форми обвисци<text:s/>Комисию.</text:p>
      <text:p text:style-name="P227">Рок за<text:s/>подношенє<text:s/>виберанковей лїстини</text:p>
      <text:p text:style-name="P228">Член<text:s/>18.</text:p>
      <text:p text:style-name="P229"><text:tab/>Виберанкову<text:s/>лїстину ше<text:s/>подноши<text:s/>найпознєйше<text:s/>15<text:s/>днї<text:s/>пред дньом<text:s/>отримованя<text:s/>виберанкох.</text:p>
      <text:p text:style-name="P230">Способ и час<text:s/>подношеня виберанковей лїстини</text:p>
      <text:p text:style-name="P231"><text:span text:style-name="T232">Член</text:span><text:span text:style-name="T233"><text:s/></text:span><text:span text:style-name="T234">19</text:span><text:span text:style-name="T235">.</text:span></text:p>
      <text:p text:style-name="P236"><text:tab/>(1)<text:s/>Виберанкову<text:s/>лїстину<text:s/>ше<text:s/>подноши<text:s/>нєпоштредно<text:s/>Комисиї<text:s/>у<text:s/>будинку<text:s/>Народней<text:s/>скупштини<text:s/>у Беоґраду, Улїца<text:s/>краля<text:s/>Милана 14.</text:p>
      <text:p text:style-name="P237"><text:tab/>(2)<text:s/>Виберанкову<text:s/>лїстину<text:s/>мож поднєсц кажди роботни дзень, у чаше од<text:s/>9.00<text:s/>по 17.00<text:s/>годзин, окрем остатнього дня за<text:s/>подношенє<text:s/>виберанковей лїстини, кед ю мож поднєсц по 24.00 годзин.<text:s/>Подношенє<text:s/>виберанковей лїстини<text:s/>треба<text:s/>наявиц дзень пред тим по<text:s/>17.00<text:s/>годзин,<text:s/>по електронскей пошти на<text:s/>адресу<text:s/>rik@parlament.rs.</text:p>
      <text:p text:style-name="P238"><text:tab/>(3)<text:s/>Винїмково,<text:s/>виберанкову<text:s/>лїстину<text:s/>мож<text:s/>поднєсц и през викенд, а у тим случаю ше подношенє<text:s/>наявює пияток по 17.00 годзин, з тим же час подношеня одредзи<text:s/>предсидатель<text:s/>Комисиї. При<text:s/>одредзованю часу подношеня виберанковей лїстини обовязно ше почитує рядошлїд приявйованя подношеня виберанкових лїстинох.</text:p>
      <text:p text:style-name="P239">Змист виберанковей лїстини</text:p>
      <text:p text:style-name="P240"><text:span text:style-name="T241">Член</text:span><text:span text:style-name="T242"><text:s/></text:span><text:span text:style-name="T243">20</text:span><text:span text:style-name="T244">.</text:span></text:p>
      <text:p text:style-name="P245"><text:tab/>(1)<text:s/>Виберанкову<text:s/>лїстину ше<text:s/>подноши<text:s/>на формулару хтори предписує<text:s/>Комисия, у<text:s/>писаней<text:s/>и електронскей<text:s/>форми (ЦД,<text:s/>ДВД<text:s/>або<text:s/>УСБ).</text:p>
      <text:p text:style-name="P246"><text:tab/>(2)<text:s/>Змист виберанковей лїстини у писаней форми и виберанковей лїстини у електронскей форми муши буц<text:s/>идентични.</text:p>
      <text:soft-page-break/>
      <text:p text:style-name="P247"><text:tab/>(3)<text:s/>Виберанкова лїстина ма у себе:</text:p>
      <text:p text:style-name="P248"><text:tab/>1)<text:s/>назву<text:s/>предкладача<text:s/>виберанковей лїстини;</text:p>
      <text:p text:style-name="P249"><text:tab/>2)<text:s/>назву<text:s/>виберанковей лїстини,<text:s/>хтора у себе може мац и<text:s/>мено и презвиско<text:s/>даякей<text:s/>особи<text:s/>(ношитель<text:s/>виберанковей лїстини);</text:p>
      <text:p text:style-name="P250"><text:tab/>3) податки<text:s/>о<text:s/>шицких<text:s/>кандидатох<text:s/>за<text:s/>членох<text:s/>националного совиту<text:s/>(шорне<text:s/>число<text:s/>на<text:s/>виберанковей лїстини,<text:s/>мено и презвиско,<text:s/>ЄМЧГ,<text:s/>занїманє,<text:s/>место и адреса<text:s/>биваня<text:s/>кандидата);</text:p>
      <text:p text:style-name="P251"><text:tab/>4)<text:s/>мено,<text:s/>презвиско,<text:s/>ЄМЧГ, место и адресу<text:s/>биваня,<text:s/>число<text:s/>телефона, адресу<text:s/>за<text:s/>приманє<text:s/>електронскей пошти<text:s/>и подпис<text:s/>особи<text:s/>хтора<text:s/>подноши<text:s/>виберанкову лїстину.</text:p>
      <text:p text:style-name="P252"><text:tab/>(4) На<text:s/>виберанковей лїстини<text:s/>ше муши находзиц голєм єдна трецина кандидатох од числа<text:s/>членох<text:s/>националного совиту<text:s/>хтори ше вибера, а найвецей<text:s/>тельо<text:s/>кандидатох<text:s/>кельо членох<text:s/>националного совиту<text:s/>ше вибера.</text:p>
      <text:p text:style-name="P253"><text:tab/>(5) Кандидат може<text:s/>буц лєм гевта<text:s/>особа<text:s/>хтора уписана<text:s/>до окремного списку виберачох националней меншини<text:s/>чий национални совит ше вибера.</text:p>
      <text:p text:style-name="P254"><text:tab/>(6)<text:s/>Мено и презвиско<text:s/>кандидатох<text:s/>ше наводзи<text:s/>у<text:s/>виберанковей лїстини<text:s/>по сербским<text:s/>правопису и<text:s/>зоз кирилским<text:s/>писмом, а<text:s/>мож их навесц и по<text:s/>правопису и<text:s/>на<text:s/>писму националней<text:s/>меншини, при<text:s/>чим<text:s/>рядошлїд<text:s/>одредзує<text:s/>предкладач виберанковей лїстини.</text:p>
      <text:p text:style-name="P255"><text:tab/>(7) На<text:s/>виберанковей лїстини<text:s/>спомедзи каждих трох кандидатох<text:s/>по<text:s/>рядошлїду на<text:s/>виберанковей лїстини<text:s/>(перши<text:s/>три места, други<text:s/>три места и так<text:s/>по конєц лїстини)<text:s/>муши буц<text:s/>найменєй<text:s/>по<text:s/>єден<text:s/>кандидат – припаднїк<text:s/>гевтого<text:s/>полу хтори менєй заступени на<text:s/>виберанковей лїстини.</text:p>
      <text:p text:style-name="P256"><text:tab/>(8)<text:s/>Кед<text:s/>виберанкова лїстина<text:s/>нє виполнює змистово условия з того члена,<text:s/>будзе ше тримац же ма у себе нєдостатки за преглашенє.</text:p>
      <text:p text:style-name="P257">Назва<text:s/>предкладача<text:s/>виберанковей лїстини</text:p>
      <text:p text:style-name="P258"><text:span text:style-name="T259">Член</text:span><text:span text:style-name="T260"><text:s/></text:span><text:span text:style-name="T261">21</text:span><text:span text:style-name="T262">.</text:span></text:p>
      <text:p text:style-name="P263"><text:tab/>(1)<text:s/>Кед<text:s/>виберанкову лїстину<text:s/>подноши<text:s/>ґрупа<text:s/>виберачох, длужна<text:s/>є<text:s/>у<text:s/>виберанковей лїстини<text:s/>и у<text:s/>шицких других виберанкових документох як назву<text:s/>предкладача<text:s/>навесц свою назву зоз спорозуменя о формованю<text:s/><text:s/>ґрупи<text:s/>виберачох.<text:s/>Назва<text:s/>ґрупи<text:s/>виберачох<text:s/>муши на початку у себе мац<text:s/>ознаку „Ґрупа<text:s/>виберачох“ и<text:s/>нє<text:s/>може<text:s/>мац у себе слова<text:s/>„странка”<text:s/>або<text:s/>„здруженє<text:s/>“<text:s/>анї у єдним припадку,<text:s/>а тиж так<text:s/>анї назву реґистрованей политичней странки або реґистрованого здруженя.</text:p>
      <text:p text:style-name="P264"><text:tab/>(2)<text:s/>Кед<text:s/>виберанкову лїстину<text:s/>подноши<text:s/>здруженє, длужне є<text:s/>у<text:s/>виберанковей лїстини<text:s/>свою<text:s/>назву як<text:s/>предкладача<text:s/>виберанковей лїстини<text:s/>навесц спрам назви зоз акту о реґистрациї здруженя.</text:p>
      <text:p text:style-name="P265"><text:tab/>(3)<text:s/>Кед<text:s/>виберанкову лїстину<text:s/>подноши<text:s/>политична<text:s/>странка националней<text:s/>меншини, длужна<text:s/>є<text:s/>у<text:s/>виберанковей лїстини<text:s/>свою назву як<text:s/>предкладача<text:s/>виберанковей лїстини<text:s/>навесц спрам назви зоз акту о реґистрациї политичней странки.</text:p>
      <text:p text:style-name="P266"/>
      <text:p text:style-name="P267"/>
      <text:p text:style-name="P268"/>
      <text:soft-page-break/>
      <text:p text:style-name="P269">Назва<text:s/>виберанковей лїстини</text:p>
      <text:p text:style-name="P270"><text:span text:style-name="T271">Член</text:span><text:span text:style-name="T272"><text:s/></text:span><text:span text:style-name="T273">22</text:span><text:span text:style-name="T274">.</text:span></text:p>
      <text:p text:style-name="P275"><text:tab/>(1)<text:s/>Виберанкова лїстина<text:s/>ма<text:s/>назву<text:s/>яку<text:s/>одредзує<text:s/>предкладач виберанковей лїстини.</text:p>
      <text:p text:style-name="P276"><text:tab/>(2)<text:s/>Кед<text:s/>виберанкову лїстину<text:s/>предклада<text:s/>ґрупа<text:s/>виберачох,<text:s/>назва<text:s/>виберанковей лїстини<text:s/>у себе ма<text:s/>назву<text:s/>утвердзену зоз<text:s/>спорозуменьом<text:s/>о<text:s/>формованю<text:s/><text:s/>ґрупи<text:s/>виберачох.<text:s/>Назва<text:s/>виберанковей лїстини<text:s/>ґрупи<text:s/>виберачох<text:s/>нє<text:s/>може<text:s/>у себе мац слова<text:s/>„здруженє<text:s/>“ и „странка“<text:s/>анї у єдним припадку, а тиж так анї назву реґистрованого здруженя або реґистрованей политичней странки.</text:p>
      <text:p text:style-name="P277"><text:tab/>(3)<text:s/>Кед<text:s/>виберанкову лїстину<text:s/>предклада<text:s/>здруженє,<text:s/>назва<text:s/>виберанковей лїстини<text:s/>може<text:s/>у себе мац назву здруженя, хтору ше наводзи спрам назви здруженя зоз акту о його<text:s/>реґистрациї.</text:p>
      <text:p text:style-name="P278"><text:tab/>(4)<text:s/>Кед<text:s/>виберанкову лїстину<text:s/>предклада<text:s/>политична<text:s/>странка<text:s/>националней меншини,<text:s/>назва<text:s/>виберанковей лїстини<text:s/>муши у себе мац<text:s/>назву<text:s/>политичней<text:s/>странки зоз акту о єй реґистрациї.</text:p>
      <text:p text:style-name="P279"><text:tab/>(5)<text:s/>Назва<text:s/>виберанковей лїстини<text:s/>хтору<text:s/>предклада<text:s/>ґрупа<text:s/>виберачох<text:s/>або<text:s/>здруженє<text:s/>нє<text:s/>може<text:s/>упутйовац на назву<text:s/>церкви<text:s/>и вирскей<text:s/>заєднїци.</text:p>
      <text:p text:style-name="P280"><text:tab/>(6)<text:s/>До<text:s/>назви<text:s/>виберанковей лїстини<text:s/>мож<text:s/>уключиц и<text:s/>мено и презвиско<text:s/>єдней<text:s/>особи<text:s/>(ношитель<text:s/>виберанковей лїстини),<text:s/>з<text:s/>єй<text:s/>писану<text:s/>согласносцу, дату на<text:s/>формулару<text:s/>хтори предписує<text:s/>Комисия.</text:p>
      <text:p text:style-name="P281"><text:tab/>(7)<text:s/>Винїмково<text:s/>од<text:s/>пасуса<text:s/>6.<text:s/>того<text:s/>члена,<text:s/>будзе ше тримац же<text:s/>особа<text:s/>зоз тим же подписала<text:s/>виберанкову лїстину,<text:s/>овласценє<text:s/>за<text:s/>подношенє<text:s/>виберанковей лїстини<text:s/>або<text:s/>спорозуменє о формованю<text:s/>ґрупи<text:s/>виберачох<text:s/>дала<text:s/>согласносц и же би ше єй мено похасновало у назви<text:s/>виберанковей лїстини.</text:p>
      <text:p text:style-name="P282"><text:tab/>(8)<text:s/>Назва<text:s/>виберанковей лїстини<text:s/>може<text:s/>попри мена ношителя<text:s/>виберанковей лїстини<text:s/>у себе мац його назвиско або общепознати псевдоним.</text:p>
      <text:p text:style-name="P283"><text:tab/>(9)<text:s/>Ношитель<text:s/>виберанковей лїстини<text:s/>може,<text:s/>алє нє муши буц<text:s/>кандидат за<text:s/>члена<text:s/>националного совиту<text:s/>на<text:s/>тей<text:s/>виберанковей лїстини.</text:p>
      <text:p text:style-name="P284"><text:tab/>(10) Иста<text:s/>особа<text:s/>нє<text:s/>може<text:s/>буц<text:s/>ношитель<text:s/>двох<text:s/>виберанкових лїстинох,<text:s/>анї нє<text:s/>може<text:s/>буц<text:s/>ношитель<text:s/>єдней<text:s/>виберанковей лїстини, а кандидат за<text:s/>члена<text:s/>националного совиту<text:s/>на другей<text:s/>виберанковей лїстини.</text:p>
      <text:p text:style-name="P285"><text:tab/>(11)<text:s/>Назва<text:s/>виберанковей лїстини<text:s/>нє<text:s/>може<text:s/>у себе мац<text:s/>мена историйних<text:s/>або видуманих особох.</text:p>
      <text:p text:style-name="P286"><text:tab/>(12)<text:s/>Назву<text:s/>виберанковей лїстини<text:s/>ше наводзи на сербским язику<text:s/>и<text:s/>зоз кирилским<text:s/>писмом, а мож<text:s/>ю навесц и на язику и писме<text:s/>националней меншини.</text:p>
      <text:p text:style-name="P287">Документация<text:s/>хтору ше доручує з<text:s/>виберанкову лїстину</text:p>
      <text:p text:style-name="P288"><text:span text:style-name="T289">Член</text:span><text:span text:style-name="T290"><text:s/></text:span><text:span text:style-name="T291">23</text:span><text:span text:style-name="T292">.</text:span></text:p>
      <text:p text:style-name="P293"><text:tab/>(1)<text:s/>Ґу<text:s/>виберанковей<text:s/>лїстини ше приклада шлїдуюцу докментацию:<text:s/></text:p>
      <text:p text:style-name="P294"><text:tab/>1)<text:s/>вияву каждого<text:s/>кандидата<text:s/>же прилапює<text:s/>кандидатуру за<text:s/>члена<text:s/>националного совиту, на<text:s/>формулару<text:s/>хтори предписує<text:s/>Комисия<text:s/>и<text:s/>на<text:s/>хторим<text:s/><text:soft-page-break/>наведзени його мено, презвиско,<text:s/>ЄМЧГ,<text:s/>занїманє, место и адреса<text:s/>биваня, оверену у явного новтаруша або у општинскей, односно городскей управи, а у општинох, односно городох дзе нє меновани явни<text:s/>новтаруше<text:s/>и у основним суду, судскей єдинки або примацей канцелариї основного суда;</text:p>
      <text:p text:style-name="P295"><text:tab/>2)<text:s/>согласносц<text:s/>ношителя<text:s/>виберанковей лїстини<text:s/>же би бул<text:s/>ношитель<text:s/>виберанковей лїстини, на<text:s/>формулару хтори предписує<text:s/>Комисия,<text:s/>а<text:s/>на<text:s/>хторим наведзени його<text:s/>мено, презвиско,<text:s/>ЄМЧГ, место и адреса<text:s/>биваня,<text:s/>кед же<text:s/>назва<text:s/>виберанковей лїстини<text:s/>у себе ма<text:s/>мено и презвиско<text:s/>тей<text:s/>физичней<text:s/>особи<text:s/>и<text:s/>кед же вона нє подписала<text:s/>виберанкову лїстину,<text:s/>овласценє<text:s/>за<text:s/>подношенє<text:s/>виберанковей лїстини<text:s/>або<text:s/>спорозуменє о формованю<text:s/>ґрупи<text:s/>виберачох;</text:p>
      <text:p text:style-name="P296"><text:tab/>3)<text:s/>овласценє<text:s/>особи<text:s/>хтору<text:s/>предкладач<text:s/>овласцел же би поднєсла<text:s/>виберанкову лїстину, на<text:s/>формулару хтори предписує<text:s/>Комисия,<text:s/>а<text:s/>на<text:s/>хторим наведзени<text:s/>мено, презвиско,<text:s/>ЄМЧГ, место и адреса<text:s/>биваня<text:s/>особи<text:s/>хтору ше овласцує, кед<text:s/>виберанкову лїстину<text:s/>нє<text:s/>подноши<text:s/>заступнїк<text:s/>ґрупи<text:s/>виберачох,<text:s/>здруженя або политичней странки<text:s/>националней меншини;</text:p>
      <text:p text:style-name="P297"><text:tab/>4)<text:s/>вияви<text:s/>виберачох<text:s/>же потримую<text:s/>виберанкову лїстину,<text:s/>на<text:s/>формулару хтори предписує<text:s/>Комисия<text:s/>и<text:s/>на хторим наведзени<text:s/>мено, презвиско,<text:s/>ЄМЧГ, место и адреса<text:s/>биваня<text:s/>за<text:s/>каждого<text:s/>виберача,<text:s/>оверени скорей вицеку рока за<text:s/>подношенє<text:s/>виберанковей лїстини<text:s/>у явного новтаруша лєбо у општинскей, односно городскей управи, а у општинох, односно городох дзе нє меновани явни<text:s/>новтаруше<text:s/>и у основним суду, судскей єдинки або примацей канцелариї основного суда;</text:p>
      <text:p text:style-name="P298"><text:tab/>5) список<text:s/>виберачох<text:s/>хтори потримую<text:s/>виберанкову лїстину,<text:s/>виробени<text:s/>у<text:s/>писаней и електронскей форми<text:s/>(ЦД,<text:s/>ДВД<text:s/>або<text:s/>УСБ), так<text:s/>же би список у обидвох формох бул идентични, а хтори подписує особа хтора<text:s/>подноши<text:s/>виберанкову лїстину, на<text:s/>формулару хтори предписує<text:s/>Комисия, а<text:s/>на хторим наведзени<text:s/>презвиско и мено<text:s/>виберача,<text:s/>його<text:s/>ЄМЧГ<text:s/>и податки<text:s/>о<text:s/>оверйовачови хтори оверел подпис на вияви;</text:p>
      <text:p text:style-name="P299"><text:tab/>6) оверене<text:s/>спорозуменє о формованю<text:s/>ґрупи<text:s/>виберачох,<text:s/>кед<text:s/>виберанкову лїстину<text:s/>предклада<text:s/>ґрупа<text:s/>виберачох;</text:p>
      <text:p text:style-name="P300"><text:tab/>7) оверену<text:s/>копию<text:s/>статута<text:s/>здруженя<text:s/>дорученого<text:s/>Аґенциї<text:s/>за привредни<text:s/>реґистри,<text:s/>кед<text:s/>виберанкову лїстину<text:s/>предклада<text:s/>здруженє.</text:p>
      <text:p text:style-name="P301"><text:tab/>(2)<text:s/>Вияви<text:s/>виберачох<text:s/>же потримую<text:s/>виберанкову лїстину<text:s/>и список тих<text:s/>виберачох<text:s/>муша буц поскладани<text:s/>по азбучним<text:s/>шоре<text:s/>општини/городу<text:s/>на чиєй<text:s/>териториї<text:s/>вияви оверени, а у<text:s/>рамикох<text:s/>општини/городу<text:s/>муша буц поскладани<text:s/>по овласценим оверйовачови.</text:p>
      <text:p text:style-name="P302"><text:tab/>(3)<text:s/>Формулари<text:s/>за<text:s/>подношенє<text:s/>виберанковей лїстини<text:s/>предписує<text:s/>Комисия<text:s/>з окремним<text:s/>актом и<text:s/>обявює их у року од пейцох дньох од приношеня одлуки о розписованю<text:s/>виберанкох.</text:p>
      <text:p text:style-name="P303">Зберанє подписох<text:s/>виберачох<text:s/>хтори потримую<text:s/>виберанкову лїстину</text:p>
      <text:p text:style-name="P304"><text:span text:style-name="T305">Член</text:span><text:span text:style-name="T306"><text:s/>24.</text:span></text:p>
      <text:p text:style-name="P307"><text:tab/>(1)<text:s/>Виберанкову лїстину<text:s/>зоз своїма подписами муши потримац найменєй 1%, а нє менєй од 50<text:s/>виберачох<text:s/>уписаних<text:s/>до окремного списку виберачох националней меншини<text:s/>чий национални совит ше вибера.</text:p>
      <text:p text:style-name="P308"><text:tab/>(2) За<text:s/>утвердзованє найменшого числа подписох<text:s/>виберачох<text:s/>потребного<text:s/>за<text:s/>потримовку<text:s/>виберанковей лїстини,<text:s/>миродавне<text:s/>ришенє<text:s/><text:soft-page-break/>министерства<text:s/>у чиєй компетенциї водзенє окремного списку виберачох<text:s/>о<text:s/>дочасовим заключеню окремного списку виберачох.<text:s/>Комисия<text:s/>на<text:s/>своєй<text:s/>веб-презентациї на час обявює информацию о найменшим чишлє виявох<text:s/>виберачох<text:s/>нєобходним<text:s/>за<text:s/>подношенє<text:s/>виберанковей лїстини<text:s/>кандидатох<text:s/>за<text:s/>членох<text:s/>шицких<text:s/>националних совитох<text:s/>националних меншинох<text:s/>хтори ше вибера<text:s/>на<text:s/>нєпоштредних<text:s/>виберанкох.</text:p>
      <text:p text:style-name="P309"><text:tab/>(3)<text:s/>Виберач<text:s/>може<text:s/>зоз своїм<text:s/>подписом<text:s/>потримац<text:s/>виберанкову лїстину<text:s/>лєм єдного<text:s/>предкладача.</text:p>
      <text:p text:style-name="P310"><text:tab/>(4) Оверена<text:s/>виява<text:s/>виберача<text:s/>же потримує<text:s/>виберанкову лїстину<text:s/>полноважна и<text:s/>кед направени помильки при пополньованю формулара вияви,<text:s/>кед же зоз сиґурносцу мож утвердзиц хторей<text:s/>виберанковей лїстини<text:s/>дата<text:s/>потримовка и же вияву оверел<text:s/>компетентни<text:s/>орґан.</text:p>
      <text:p text:style-name="P311"><text:tab/>(5) Забранєне зберац<text:s/>подписи<text:s/>потримовки<text:s/>од<text:s/>виберачох<text:s/>на<text:s/>їх роботним месце або<text:s/>на<text:s/>виберача на гоч яки способ<text:s/>окончовац прицисок<text:s/>же би з<text:s/>подписом<text:s/>потримал<text:s/>виберанкову лїстину.</text:p>
      <text:p text:style-name="P312"><text:tab/>(6)<text:s/>Комисия<text:s/>найпознєйше<text:s/>седем<text:s/>днї<text:s/>пред дньом<text:s/>отримованя<text:s/>виберанкох<text:s/>на веб-презентациї<text:s/>обявює<text:s/>за<text:s/>кажду<text:s/>преглашену<text:s/>виберанкову лїстину<text:s/>число<text:s/>оверених<text:s/>виявох<text:s/>виберачох<text:s/>хтори зоз<text:s/>своїм<text:s/>подписом<text:s/>потримали<text:s/>тоту<text:s/>виберанкову лїстину<text:s/>по<text:s/>єдинкох<text:s/>локалней самоуправи,<text:s/>з<text:s/>податками о тим кельо вияви у рамикох каждей<text:s/>єдинки<text:s/>локалней самоуправи<text:s/>поєдинєчно оверел кажди з овласцених оверйовачох<text:s/>(явни<text:s/>новтаруш, општинска односно<text:s/>городска<text:s/>управа<text:s/>або<text:s/>основни суд, судска<text:s/>єдинка<text:s/>або<text:s/>примаца канцелария<text:s/>основного<text:s/>суда).</text:p>
      <text:p text:style-name="P313">Нєдостатки<text:s/>виберанковей лїстини</text:p>
      <text:p text:style-name="P314"><text:span text:style-name="T315">Член</text:span><text:span text:style-name="T316"><text:s/></text:span><text:span text:style-name="T317">25</text:span><text:span text:style-name="T318">.</text:span></text:p>
      <text:p text:style-name="P319"><text:tab/>(1)<text:s/>Кед<text:s/>Комисия<text:s/>утвердзи<text:s/>жє<text:s/>виберанкова лїстина<text:s/>нє поднєшена на час, принєше<text:s/>ришенє<text:s/>о<text:s/>одруцованю<text:s/>виберанковей лїстини.</text:p>
      <text:p text:style-name="P320"><text:tab/>(2)<text:s/>Кед<text:s/>Комисия<text:s/>утвердзи<text:s/>же<text:s/>виберанкова лїстина<text:s/>у себе ма нєдостатки хтори онєможлївюю преглашенє<text:s/>виберанковей лїстини,<text:s/>принєше, у року од 24<text:s/>годзинох<text:s/>од приманя<text:s/>виберанковей лїстини,<text:s/>заключенє зоз хторим ше предкладачови<text:s/>виберанковей лїстини<text:s/>наклада же би,<text:s/>найпознєйше<text:s/>у року од 48<text:s/>годзинох<text:s/>од<text:s/>хвильки доручованя заключеня,<text:s/>одклонєл тоти<text:s/>нєдостатки. У<text:s/>заключеню ше<text:s/>предкладачови<text:s/>виберанковей лїстини<text:s/>указує<text:s/>на<text:s/>способ<text:s/>одкланяня<text:s/>нєдостаткох.</text:p>
      <text:p text:style-name="P321"><text:tab/>(3)<text:s/>Кед<text:s/>Комисия<text:s/>утвердзи<text:s/>же<text:s/>виберанкова лїстина<text:s/>у себе ма<text:s/>нєдостатки, односно<text:s/>кед<text:s/>утвердзи<text:s/>же<text:s/>нєдостатки нє одклонєни, або су нє одклонєни у предписаним року, принєше у шлїдуюцих 48 годзинох ришенє о одбиваню преглашеня<text:s/>виберанковей лїстини.</text:p>
      <text:p text:style-name="P322">Преглашенє<text:s/>виберанковей лїстини</text:p>
      <text:p text:style-name="P323"><text:span text:style-name="T324">Член</text:span><text:span text:style-name="T325"><text:s/></text:span><text:span text:style-name="T326">26</text:span><text:span text:style-name="T327">.</text:span></text:p>
      <text:p text:style-name="P328"><text:tab/>(1)<text:s/>Комисия<text:s/>преглашує<text:s/>виберанкову лїстину<text:s/>предкладача<text:s/>такой<text:s/>по<text:s/>приманю<text:s/>виберанковей лїстини<text:s/>и<text:s/>провадзацей документациї,<text:s/>а<text:s/>найпознєйше<text:s/>у року од 24<text:s/>годзинох<text:s/>од<text:s/>приманя<text:s/>виберанковей лїстини.</text:p>
      <text:p text:style-name="P329"><text:tab/>(2)<text:s/>Ришенє<text:s/>о<text:s/>преглашеню<text:s/>виберанковей лїстини<text:s/>зоз пасуса<text:s/>1.<text:s/>того<text:s/>члена<text:s/>Комисия<text:s/>доручує<text:s/>без<text:s/>одкладаня предкладачови.</text:p>
      <text:soft-page-break/>
      <text:p text:style-name="P330"><text:tab/>(3)<text:s/>Предкладач<text:s/>преглашеней<text:s/>виберанковей лїстини<text:s/>може<text:s/>поцагнуц<text:s/>виберанкову лїстину<text:s/>найпознєйше<text:s/>по дзень утвердзованя збирней<text:s/>виберанковей лїстини.</text:p>
      <text:p text:style-name="P331">Застановйованє<text:s/>поступку<text:s/>вибераня<text:s/>членох<text:s/>националного совиту</text:p>
      <text:p text:style-name="P332"><text:span text:style-name="T333">Член</text:span><text:span text:style-name="T334"><text:s/>2</text:span><text:span text:style-name="T335">7</text:span><text:span text:style-name="T336">.</text:span></text:p>
      <text:p text:style-name="P337"><text:tab/>(1)<text:s/>Кед ше<text:s/>за<text:s/>виберанки<text:s/>за<text:s/>членох<text:s/>одредзеного<text:s/>националного совиту<text:s/>нє прияви анї єдна<text:s/>виберанкова лїстина,<text:s/>кед анї єдна приявена<text:s/>виберанкова лїстина<text:s/>нє будзе<text:s/>преглашена<text:s/>або кед<text:s/>число<text:s/>кандидатох<text:s/>на<text:s/>преглашених<text:s/>вибранкових лїстинох<text:s/>будзе менше од числа членох<text:s/>националного совиту<text:s/>хтори ше вибера,<text:s/>Комисия<text:s/>приноши<text:s/>ришенє<text:s/>о<text:s/>застановйованю<text:s/>поступка<text:s/>вибераня<text:s/>членох<text:s/>того<text:s/>националного совиту.</text:p>
      <text:p text:style-name="P338"><text:tab/>(2)<text:s/>Кед<text:s/>ришенє<text:s/>о<text:s/>застановйованю<text:s/>поступка<text:s/>вибераня<text:s/>членох<text:s/>националного совиту<text:s/>постанє<text:s/>правомоцне,<text:s/>Комисия<text:s/>о<text:s/>нїм обвисцує<text:s/>министерство<text:s/>у чиєй компетенциї людски и меншински<text:s/>права.</text:p>
      <text:p text:style-name="P339"><text:span text:style-name="T340">IV</text:span><text:span text:style-name="T341">. ЗБИРНА<text:s/></text:span><text:span text:style-name="T342">ВИБЕРАНКОВА ЛЇСТИНА</text:span></text:p>
      <text:p text:style-name="P343"><text:span text:style-name="T344">Член</text:span><text:span text:style-name="T345"><text:s/></text:span><text:span text:style-name="T346">28</text:span><text:span text:style-name="T347">.</text:span></text:p>
      <text:p text:style-name="P348"><text:tab/>(1) Збирна<text:s/>виберанкова лїстина<text:s/>за<text:s/>вибор<text:s/>каждого<text:s/>националного совиту<text:s/>окреме<text:s/>ма у себе шицки<text:s/>виберанково<text:s/>лїстини,<text:s/>зоз особнима менами шицких кандидатох и податками о року народзеня, занїманю и месце пребуваня.</text:p>
      <text:p text:style-name="P349"><text:tab/>(2)<text:s/>Рядошлїд<text:s/>виберанкових лїстинох<text:s/>на збирней<text:s/>виберанковей лїстини<text:s/>ше<text:s/>утвердзує<text:s/>по<text:s/>рядошлїду<text:s/>їх<text:s/>преглашованя.</text:p>
      <text:p text:style-name="P350"><text:tab/>(3)<text:s/>Комисия<text:s/>утвердзує<text:s/>збирни<text:s/>виберанково<text:s/>лїстини<text:s/>кандидатох<text:s/>за<text:s/>членох<text:s/>каждого<text:s/>националного совиту<text:s/>окреме<text:s/>и<text:s/>обявює<text:s/>их у<text:s/>„Службеним<text:s/>гласнїку<text:s/>Републики Сербиї“,<text:s/>найпознєйше<text:s/>дзешец<text:s/>днї<text:s/>пред дньом<text:s/>отримованя<text:s/>виберанкох.</text:p>
      <text:p text:style-name="P351"><text:tab/>(4)<text:s/>Комисия<text:s/>нє<text:s/>утвердзи<text:s/>збирну<text:s/>виберанкову лїстину<text:s/>кед<text:s/>число<text:s/>кандидатох<text:s/>на<text:s/>преглашених<text:s/>вибранкових лїстинох<text:s/>будзе<text:s/>менше<text:s/>од<text:s/>числа<text:s/>членох<text:s/>националного совиту<text:s/>хтори ше вибера.</text:p>
      <text:p text:style-name="P352"><text:span text:style-name="T353">V</text:span><text:span text:style-name="T354">.<text:s/></text:span><text:span text:style-name="T355">ВИБЕРА</text:span><text:span text:style-name="T356">НКОВО</text:span><text:span text:style-name="T357"><text:s/>МЕСТА</text:span></text:p>
      <text:p text:style-name="P358">Компетенция<text:s/>за<text:s/>одредзованє<text:s/>виберанкових местох</text:p>
      <text:p text:style-name="P359"><text:span text:style-name="T360">Член</text:span><text:span text:style-name="T361"><text:s/></text:span><text:span text:style-name="T362">29</text:span><text:span text:style-name="T363">.</text:span></text:p>
      <text:p text:style-name="P364"><text:tab/>(1)<text:s/>Комисия<text:s/>одредзує<text:s/>и оглашує<text:s/>у<text:s/>„Службеним<text:s/>гласнїку<text:s/>Републики Сербиї“<text:s/>виберанково<text:s/>места на<text:s/>хторих ше будзе гласац<text:s/>на<text:s/>виберанкох,<text:s/>найпознєйше<text:s/>20<text:s/>днї<text:s/>пред дньом<text:s/>отримованя<text:s/>виберанкох.</text:p>
      <text:p text:style-name="P365"><text:tab/>(2)<text:s/>Комисия<text:s/>одредзує<text:s/>виберанково<text:s/>места у<text:s/>сотруднїцтве зоз<text:s/>општинскима/городскима<text:s/>орґанами<text:s/>управи, односно<text:s/>орґанами<text:s/>управи<text:s/>городских<text:s/>општинох<text:s/>городу Беоґраду<text:s/>(у дальшим тексту:<text:s/>општински/городски управи).</text:p>
      <text:soft-page-break/>
      <text:p text:style-name="P366">Способ одредзованя<text:s/>виберанкових местох</text:p>
      <text:p text:style-name="P367"><text:span text:style-name="T368">Член</text:span><text:span text:style-name="T369"><text:s/></text:span><text:span text:style-name="T370">30</text:span><text:span text:style-name="T371">.</text:span></text:p>
      <text:p text:style-name="P372"><text:tab/>(1)<text:s/>Виберанкове место<text:s/>ше<text:s/>одредзує<text:s/>за<text:s/>гласанє<text:s/>найменєй<text:s/>100, а найвецей<text:s/>2<text:s/>500<text:s/>виберачох.</text:p>
      <text:p text:style-name="P373"><text:tab/>(2) У<text:s/>винїмкових случайох, мож одредзиц<text:s/>виберанкове место<text:s/>и за<text:s/>гласанє<text:s/>менєй як<text:s/>100<text:s/>виберачох,<text:s/>кед же<text:s/>би,<text:s/>пре просторну оддалєносц або нєвигодне ґеоґрафске положенє, виберачом гласанє на другим<text:s/>виберанковим месце було значно очежане.<text:s/></text:p>
      <text:p text:style-name="P374"><text:tab/>(3)<text:s/>Виберанкове место<text:s/>може<text:s/>облапяц<text:s/>територию<text:s/>єдней<text:s/>або<text:s/>вецей<text:s/>єдинкох<text:s/>локалней самоуправи,<text:s/>часц населєного<text:s/>места,<text:s/>єдно<text:s/>населєне<text:s/>место<text:s/>або<text:s/>вецей<text:s/>населєни<text:s/>места.</text:p>
      <text:p text:style-name="P375"><text:tab/>(4) За<text:s/>кажде<text:s/>виберанкове место<text:s/>ше<text:s/>одредзує:<text:s/>число<text:s/>виберанкового места,<text:s/>назву<text:s/>виберанкового места, адресу<text:s/>виберанкового места<text:s/>и<text:s/>подруче<text:s/>з хторого<text:s/>гласаю<text:s/>вибераче<text:s/>на тим<text:s/>виберанковим месце<text:s/>(општина,<text:s/>город,<text:s/>городска<text:s/>општина,<text:s/>улїца,<text:s/>хижне<text:s/>число,<text:s/>валал,<text:s/>валалчик, населєнє<text:s/>и<text:s/>под.).</text:p>
      <text:p text:style-name="P376">Обєкти у<text:s/>хторих<text:s/>ше находза<text:s/>виберанково места</text:p>
      <text:p text:style-name="P377"><text:span text:style-name="T378">Член</text:span><text:span text:style-name="T379"><text:s/>31.</text:span></text:p>
      <text:p text:style-name="P380"><text:tab/>(1) За<text:s/>виберанково места<text:s/>ше, по правилу, одредзує<text:s/>просториї<text:s/>у<text:s/>явней власносци, а лєм винїмково и просториї у приватней власносци.</text:p>
      <text:p text:style-name="P381"><text:tab/>(2)<text:s/>Предклад<text:s/>општинскей/городскей<text:s/>управи<text:s/>же би<text:s/>виберанкове место<text:s/>було<text:s/>у обєкту у<text:s/>приватней власносци<text:s/>муши буц обгрунтовани.</text:p>
      <text:p text:style-name="P382"><text:tab/>(3)<text:s/>Виберанкове место<text:s/>нє може буц у вирским обєкту,<text:s/>у обєкту<text:s/>хтори у власносци политичней странки або хтори хаснує политична странка, як анї у обєкту у власносци кадидата за<text:s/>члена<text:s/>националного совиту<text:s/>або члена його фамелиї.</text:p>
      <text:p text:style-name="P383"><text:span text:style-name="T384"><text:tab/>(</text:span><text:span text:style-name="T385">4</text:span><text:span text:style-name="T386">)<text:s/></text:span><text:span text:style-name="T387">Шицки обєкти у хторих ше находза просториї одредзени як в</text:span><text:span text:style-name="T388">иберанково места</text:span><text:span text:style-name="T389">,<text:s/></text:span><text:span text:style-name="T390">без огляду чи су у явней</text:span><text:span text:style-name="T391">, чи у<text:s/></text:span><text:span text:style-name="T392">приватней власносци, подрозумює ше под час тирваня гласаня як обєкти за явне хаснованє у смислу закона хтори ушорює рушанє з помоцу пса</text:span><text:span text:style-name="T393"><text:s/>водзача</text:span><text:span text:style-name="T394">.</text:span></text:p>
      <text:p text:style-name="P395">Поверхносц<text:s/>просториї<text:s/>за<text:s/>гласанє</text:p>
      <text:p text:style-name="P396"><text:span text:style-name="T397">Член</text:span><text:span text:style-name="T398"><text:s/>32.</text:span></text:p>
      <text:p text:style-name="P399"><text:tab/>(1) Простория<text:s/>хтору ше<text:s/>одредзує<text:s/>за<text:s/>виберанкове место<text:s/>зоз менєй як<text:s/>1<text:s/>000<text:s/>виберачох<text:s/>треба<text:s/>же би мала поверхносц<text:s/>найменєй<text:s/>30<text:s/>квадратни метери.</text:p>
      <text:p text:style-name="P400"><text:tab/>(2)<text:s/>Простория<text:s/>хтору ше<text:s/>одредзує<text:s/>за<text:s/>виберанкове место<text:s/>зоз<text:s/>1<text:s/>000 и<text:s/>вецей<text:s/>виберачох<text:s/>треба<text:s/>же би мала поверхносц<text:s/>найменєй 50<text:s/>квадратни метери.</text:p>
      <text:p text:style-name="P401">Доступносц<text:s/>виберанкових местох</text:p>
      <text:p text:style-name="P402"><text:span text:style-name="T403">Член</text:span><text:span text:style-name="T404"><text:s/>33.</text:span></text:p>
      <text:p text:style-name="P405"><text:tab/>(1) При<text:s/>одредзованю<text:s/>виберанкового места,<text:s/>будзе ше водзиц рахунку о тим же би<text:s/>виберанкове место<text:s/>було<text:s/>доступне<text:s/>(физично<text:s/>и комуникацйно).</text:p>
      <text:soft-page-break/>
      <text:p text:style-name="P406"><text:tab/>(2)<text:s/>Доступносц<text:s/>подрозумює же<text:s/>би<text:s/>приступ до обєкту у хторим<text:s/>ше находзи єдно або вецей виберанково места и пешацки преход були без препреченьох, же би було паркинґ место за особи з инвалидитетом, же би уход до обєкту бул у ровнї зоз дражку або же би исновал адекватни способ за<text:s/>звладованє<text:s/>препреченьох, же би дзвери на обєкту оможлївйовали<text:s/>нєзавадзани<text:s/>уход,<text:s/>же би було оможлївене рушанє у обєкту у єдним уровню або же би исновала можлївосц<text:s/>нєзавадзаней<text:s/>вертикалней комуникациї, як и же би були обезпечени форми информацийох и комуникацийох<text:s/>з виберачами.</text:p>
      <text:p text:style-name="P407"><text:tab/>(3) За<text:s/>виберанково места<text:s/>ше,<text:s/>вшадзи дзе то можлїве, одредзує просториї у прижемю/партеру обєкта у хторим ше находзи<text:s/>виберанкове место.</text:p>
      <text:p text:style-name="P408">Ушорйованє<text:s/>виберанкових местох</text:p>
      <text:p text:style-name="P409"><text:span text:style-name="T410">Член</text:span><text:span text:style-name="T411"><text:s/></text:span><text:span text:style-name="T412">34</text:span><text:span text:style-name="T413">.</text:span></text:p>
      <text:p text:style-name="P414"><text:tab/>(1)<text:s/>Роботне цело<text:s/>длужне<text:s/>у сотруднїцтве з<text:s/>општинску/городску<text:s/>управу<text:s/>на час обезпечиц же би простория за<text:s/>гласанє<text:s/>була ушорена<text:s/>на<text:s/>способ<text:s/>яки предписани зоз законом, правилами о роботи<text:s/>виберацких одборох<text:s/>и<text:s/>тим<text:s/>упутством и отворена<text:s/>за<text:s/>гласанє.</text:p>
      <text:p text:style-name="P415"><text:tab/>(2) Простория<text:s/>за<text:s/>гласанє<text:s/>муши буц ушорена<text:s/>на<text:s/>способ<text:s/>яки оможлївює тайносц<text:s/>гласаня,<text:s/>у складзе зоз<text:s/>правилами о роботи<text:s/>виберацких одборох.</text:p>
      <text:p text:style-name="P416"><text:tab/>(3)<text:s/>Виберанкове место<text:s/>муши буц ушорене так же би ше оможлївело приступ и нєзавадзане рушанє виберачох хтори особи зоз<text:s/>инвалидитетом.</text:p>
      <text:p text:style-name="P417"><text:tab/>(4) На<text:s/>виберанковим месце<text:s/>и 50<text:s/>метери<text:s/>од<text:s/>виберанкового места<text:s/>забранєне викладац символи<text:s/>предкладачох виберанкових лїстинох и другого виберанкового<text:s/>пропаґандного<text:s/>материялу.</text:p>
      <text:p text:style-name="P418"><text:tab/>(5)<text:s/>Виберацки одбор<text:s/>обезпечи особом хтори надпатраю, односно провадза роботу<text:s/>виберацкого одбору<text:s/>(представнїком<text:s/>предкладачох<text:s/>преглашених<text:s/>виберанкових лїстинох<text:s/>и<text:s/>припатрачох)<text:s/>одвитуюце<text:s/>место<text:s/>одкадз можу провадзиц цек<text:s/>гласаня<text:s/>и<text:s/>утвердзованє<text:s/>резултатох гласаня.</text:p>
      <text:p text:style-name="P419"><text:span text:style-name="T420">VI</text:span><text:span text:style-name="T421">.<text:s/></text:span><text:span text:style-name="T422">ОКРЕМНИ</text:span><text:span text:style-name="T423"><text:s/></text:span><text:span text:style-name="T424">СПИСКИ ВИБЕРАЧОХ</text:span></text:p>
      <text:p text:style-name="P425">Уписованє<text:s/>и<text:s/>пременки<text:s/>у<text:s/>окремним списку виберачох</text:p>
      <text:p text:style-name="P426"><text:span text:style-name="T427">Член</text:span><text:span text:style-name="T428"><text:s/></text:span><text:span text:style-name="T429">35</text:span><text:span text:style-name="T430">.</text:span></text:p>
      <text:p text:style-name="P431"><text:tab/>(1) Општинска/городска<text:s/>управа<text:s/>у чиєй компетенциї<text:s/>ажурованє<text:s/>часци<text:s/>окремного списку виберачох<text:s/>одредзеней<text:s/>националней меншини,<text:s/>окончує<text:s/>уписованє<text:s/>виберачох<text:s/>хтори нє<text:s/>уписани<text:s/>до<text:s/>окремного списку виберачох,<text:s/>як<text:s/>и<text:s/>пременку податкох<text:s/>у<text:s/>окремним списку виберачох,<text:s/>аж по його заключенє, односно<text:s/>найпознєйше<text:s/>15<text:s/>днї<text:s/>пред дньом<text:s/>отримованя<text:s/>виберанкох.</text:p>
      <text:p text:style-name="P432"><text:tab/>(2) Од<text:s/>заключеня<text:s/>окремних<text:s/>спискох виберачох<text:s/>националних меншинох<text:s/>(у дальшим тексту:<text:s/>список виберачох),<text:s/>та по<text:s/>72<text:s/>годзини<text:s/>пред дньом<text:s/>отримованя<text:s/>виберанкох, уписованє<text:s/>виберачох<text:s/>хтори нє<text:s/>уписани<text:s/>до списку виберачох<text:s/>и<text:s/>пременки<text:s/>у списку виберачох<text:s/>окончує<text:s/>министерство<text:s/>у чиєй компетенциї водзенє<text:s/>списку виберачох.</text:p>
      <text:soft-page-break/>
      <text:p text:style-name="P433">Заключенє<text:s/>списку виберачох<text:s/>и<text:s/>обявйованє<text:s/>вкупного<text:s/>числа<text:s/>виберачох</text:p>
      <text:p text:style-name="P434">Член<text:s/>36.</text:p>
      <text:p text:style-name="P435"><text:tab/>(1)<text:s/>Министерство<text:s/>у чиєй компетенциї<text:s/>водзенє списку<text:s/>виберачох<text:s/>з<text:s/>ришеньом<text:s/>заключує<text:s/>список виберачох<text:s/>15<text:s/>днї<text:s/>пред дньом<text:s/>отримованя<text:s/>виберанкох<text:s/>и у<text:s/>ришеню<text:s/>утвердзує<text:s/>вкупне<text:s/>число<text:s/>виберачох<text:s/>за<text:s/>кажду<text:s/>националну<text:s/>меншину,<text:s/>як<text:s/>и<text:s/>число<text:s/>виберачох<text:s/>по<text:s/>виберанкових<text:s/>местох, и то<text:s/>вкупно<text:s/>за<text:s/>кажде<text:s/>виберанкове место<text:s/>и<text:s/>ґруповане<text:s/>по националних<text:s/>меншинох.</text:p>
      <text:p text:style-name="P436"><text:tab/>(2)<text:s/>Ришенє<text:s/>о<text:s/>заключеню<text:s/>списку<text:s/>виберачох<text:s/>министерство<text:s/>у чиєй компетенциї<text:s/>водзенє списку<text:s/>виберачох<text:s/>обявює<text:s/>у<text:s/>„Службеним<text:s/>гласнїку<text:s/>Републики Сербиї“<text:s/>у року од 24<text:s/>годзинох<text:s/>од<text:s/>його приношеня и доручує<text:s/>го<text:s/>Комисиї.</text:p>
      <text:p text:style-name="P437">Доручованє виводу зоз списку<text:s/>виберачох</text:p>
      <text:p text:style-name="P438">Член<text:s/>37.</text:p>
      <text:p text:style-name="P439"><text:tab/>Министерство<text:s/>у чиєй компетенциї<text:s/>водзенє списку<text:s/>виберачох<text:s/>составя<text:s/>оверени виводи зоз списку<text:s/>виберачох<text:s/>за<text:s/>кажде<text:s/>виберанкове место<text:s/>и<text:s/>кажду<text:s/>националну<text:s/>меншину<text:s/>и<text:s/>доручує<text:s/>их<text:s/>Комисиї<text:s/>у року од 48<text:s/>годзинох<text:s/>од<text:s/>заключеня<text:s/>списку виберачох.</text:p>
      <text:p text:style-name="P440">Доручованє<text:s/>ришеня<text:s/>о<text:s/>додатних пременкох у<text:s/>списку виберачох</text:p>
      <text:p text:style-name="P441">Член<text:s/>38.</text:p>
      <text:p text:style-name="P442"><text:tab/>Министерство<text:s/>у чиєй компетенциї<text:s/>водзенє списку<text:s/>виберачох<text:s/>доручує<text:s/>Комисиї<text:s/>шицки<text:s/>ришеня<text:s/>на хторих засновани пременки у<text:s/>списку виберачох,<text:s/>хтори принєсло<text:s/>од<text:s/>заключеня<text:s/>списку виберачох<text:s/>по<text:s/>72<text:s/>годзини<text:s/>пред дньом<text:s/>отримованя<text:s/>виберанкох.</text:p>
      <text:p text:style-name="P443">Уношенє<text:s/>податкох<text:s/>зоз<text:s/>ришеня<text:s/>о<text:s/>додатних пременкох<text:s/>у списку виберачох</text:p>
      <text:p text:style-name="P444">Член<text:s/>39.</text:p>
      <text:p text:style-name="P445"><text:tab/>(1)<text:s/>Комисия,<text:s/>на основи<text:s/>ришеньох<text:s/>министерства<text:s/>у чиєй компетенциї<text:s/>водзенє списку<text:s/>виберачох<text:s/>на<text:s/>хторих<text:s/>засновани пременки<text:s/>у списку виберачох, уноши<text:s/>вименки до виводох зоз<text:s/>списку виберачох,<text:s/>беруци до огляду лєм гевти<text:s/>ришеня<text:s/>хтори прияла<text:s/>найменєй<text:s/>48<text:s/>годзини<text:s/>пред дньом<text:s/>отримованя<text:s/>виберанкох.</text:p>
      <text:p text:style-name="P446"><text:tab/>(2) Упис<text:s/>пременкох до виводу зоз<text:s/>списку виберачох<text:s/>уноши<text:s/>ше<text:s/>по податкох з ришеньох на хторих засновани пременки<text:s/>у списку виберачох,<text:s/>починаюци од шорного<text:s/>числа<text:s/>1, на<text:s/>концу вивода зоз<text:s/>списку<text:s/>виберачох, на<text:s/>окремним боку, под<text:s/>назву: „Додатни пременки”.</text:p>
      <text:p text:style-name="P447">Утвердзованє<text:s/>и<text:s/>обявйованє<text:s/>конєчного<text:s/>числа<text:s/>виберачох</text:p>
      <text:p text:style-name="P448">Член<text:s/>40.</text:p>
      <text:p text:style-name="P449"><text:tab/>Комисия,<text:s/>такой по уношеню<text:s/>пременкох зоз<text:s/>члена<text:s/>38.<text:s/>того<text:s/>упутства,<text:s/>утвердзує<text:s/>и<text:s/>обявює<text:s/>у „Службеним<text:s/>гласнїку<text:s/>Републики Сербиї“<text:s/>конєчне<text:s/>число<text:s/>виберачох<text:s/>за<text:s/>кажду<text:s/>националну<text:s/>меншину,<text:s/>як<text:s/>и<text:s/>число<text:s/>виберачох<text:s/>по<text:s/>виберанкових местох, и то<text:s/>вкупне<text:s/>за<text:s/>кажде<text:s/>виберанкове место<text:s/>и<text:s/>ґруповане<text:s/>по националних<text:s/>меншинох.</text:p>
      <text:soft-page-break/>
      <text:p text:style-name="P450"><text:span text:style-name="T451">VII</text:span><text:span text:style-name="T452">.<text:s/></text:span><text:span text:style-name="T453">ОБВИСЦЕНЄ О ДНЮ И ЧАСУ</text:span><text:span text:style-name="T454"><text:s/></text:span><text:span text:style-name="T455">ОТРИМОВАНЯ</text:span><text:span text:style-name="T456"> </text:span><text:span text:style-name="T457">ВИБЕРАНКОХ</text:span></text:p>
      <text:p text:style-name="P458">Член<text:s/>41.</text:p>
      <text:p text:style-name="P459"><text:tab/>(1)<text:s/>Доручованє обвисценьох виберачом о дню и часу<text:s/>отримованя<text:s/>виберанкох,<text:s/>зоз<text:s/>числом<text:s/>и адресу<text:s/>виберанкового места<text:s/>на<text:s/>хторим<text:s/>виберач<text:s/>гласа и<text:s/>числом<text:s/>под<text:s/>хторим є уписани до виводу зоз<text:s/>списку виберачох,<text:s/>окончує<text:s/>општинска/городска<text:s/>управа.</text:p>
      <text:p text:style-name="P460"><text:tab/>(2)<text:s/>Доручованє обвисценя зоз пасуса<text:s/>1.<text:s/>того<text:s/>члена<text:s/>окончує ше<text:s/>найпознєйше<text:s/>пейц<text:s/>днї<text:s/>пред дньом<text:s/>отримованя<text:s/>виберанкох.</text:p>
      <text:p text:style-name="P461"><text:span text:style-name="T462">VIII</text:span><text:span text:style-name="T463">. СТАНДАРДИ ЗА<text:s/></text:span><text:span text:style-name="T464">ВИБЕРАНКОВИ МАТЕРИЯЛ</text:span></text:p>
      <text:p text:style-name="P465">Друкованє виберанкового материялу</text:p>
      <text:p text:style-name="P466">Член<text:s/>42.</text:p>
      <text:p text:style-name="P467"><text:span text:style-name="T468"><text:tab/></text:span><text:span text:style-name="T469">(1)<text:s/></text:span><text:span text:style-name="T470">Гласацки лїстки</text:span><text:span text:style-name="T471"><text:s/>и<text:s/></text:span><text:span text:style-name="T472">други</text:span><text:span text:style-name="T473"><text:s/></text:span><text:span text:style-name="T474">виберанкови материял</text:span><text:span text:style-name="T475"><text:s/>за<text:s/></text:span><text:span text:style-name="T476">запровадзованє</text:span><text:span text:style-name="T477"><text:s/></text:span><text:span text:style-name="T478">виберанкох</text:span><text:span text:style-name="T479"><text:s/></text:span><text:span text:style-name="T480">друкує ше у друкарнї Явного подприємства</text:span><text:span text:style-name="T481"><text:s/>„Службени<text:s/></text:span><text:span text:style-name="T482">гласнїк</text:span><text:span text:style-name="T483">“.</text:span></text:p>
      <text:p text:style-name="P484"><text:tab/>(2)<text:s/>Гласацки лїстки<text:s/>за<text:s/>виберанки ше друкує на паперу хтори защицени з водовим печацом.</text:p>
      <text:p text:style-name="P485"><text:tab/>(3)<text:s/>Комисия<text:s/>з<text:s/>одлуку<text:s/>утвердзує<text:s/>фарбу гласацкого лїстка и фарбу контролного лїста за преверйованє исправносци гласацкей шкатули и<text:s/>обявює<text:s/>ю<text:s/>у "Службеним<text:s/>гласнїку<text:s/>Републики Сербиї".</text:p>
      <text:p text:style-name="P486"><text:tab/>(4)<text:s/>Гласацки лїстки<text:s/>и контролни<text:s/>лїст<text:s/>за<text:s/>преверйованє исправносци<text:s/>гласацкей шкатули нє можу буц истей фарби.</text:p>
      <text:p text:style-name="P487">Гласацки лїстки</text:p>
      <text:p text:style-name="P488">Член<text:s/>43.</text:p>
      <text:p text:style-name="P489"><text:span text:style-name="T490"><text:tab/></text:span><text:span text:style-name="T491">(1)<text:s/></text:span><text:span text:style-name="T492">Число</text:span><text:span text:style-name="T493"><text:s/></text:span><text:span text:style-name="T494">гласацких лїсткох</text:span><text:span text:style-name="T495"><text:s/></text:span><text:span text:style-name="T496">хтори ше друкує муши буц єднаке числу</text:span><text:span text:style-name="T497"><text:s/></text:span><text:span text:style-name="T498">виберачох</text:span><text:span text:style-name="T499"><text:s/></text:span><text:span text:style-name="T500">хтори</text:span><text:span text:style-name="T501"><text:s/>уписани<text:s/></text:span><text:span text:style-name="T502">до списку виберачох</text:span><text:span text:style-name="T503"><text:s/>за<text:s/></text:span><text:span text:style-name="T504">кажду</text:span><text:span text:style-name="T505"><text:s/>националну<text:s/></text:span><text:span text:style-name="T506">меншину</text:span><text:span text:style-name="T507"><text:s/></text:span><text:span text:style-name="T508">чий национални совит ше вибера</text:span><text:span text:style-name="T509">.</text:span></text:p>
      <text:p text:style-name="P510"><text:tab/>(2)<text:s/>Комисия<text:s/>з одлуку<text:s/>утвердзує<text:s/>число<text:s/>гласацких лїсткох<text:s/>хтори ше друкує, як и число<text:s/>резервних<text:s/>гласацких лїсткох.</text:p>
      <text:p text:style-name="P511"><text:tab/>(3)<text:s/>Число<text:s/>резервних<text:s/>гласацких лїсткох<text:s/>за<text:s/>кажди<text:s/>национални<text:s/>совит<text:s/>хтори ше вибера нє може буц векше од<text:s/>0,5% од<text:s/>вкупного<text:s/>числа<text:s/>виберачох<text:s/>каждей<text:s/>националней меншини,<text:s/>анї менше<text:s/>од 10,<text:s/>з<text:s/>тим<text:s/>же тото<text:s/>число<text:s/>може<text:s/>буц и векше,<text:s/>у складзе зоз<text:s/>конєчним<text:s/>числом<text:s/>виберачох<text:s/>хторе<text:s/>утвердзи<text:s/>Комисия.</text:p>
      <text:p text:style-name="P512"><text:tab/>(4)<text:s/>Комисия<text:s/>з одлуку<text:s/>утвердзує<text:s/>форму и випатрунок<text:s/>гласацких лїсткох, а<text:s/>состойна часц одлуки и прикладнїки<text:s/>гласацкого лїстка.</text:p>
      <text:p text:style-name="P513">Хаснованє язикох и писмох</text:p>
      <text:p text:style-name="P514">Член<text:s/>44.</text:p>
      <text:p text:style-name="P515"><text:tab/>(1) Текст<text:s/>формуларох<text:s/>за<text:s/>подношенє<text:s/>виберанковей лїстини, текст збирней<text:s/>виберанковей лїстини, текст<text:s/>гласацкого лїстка, текст<text:s/>формулара<text:s/>записнїка о<text:s/>роботи<text:s/>виберацкого одбору<text:s/>и текст увереня<text:s/>о<text:s/>виборе<text:s/>за<text:s/>члена<text:s/><text:soft-page-break/>националного совиту<text:s/>националней меншини<text:s/>друкує ше<text:s/>на<text:s/>сербским язику<text:s/>и<text:s/>зоз кирилским<text:s/>писмом.</text:p>
      <text:p text:style-name="P516"><text:tab/>(2)<text:s/>Кед же язик и писмо<text:s/>националней меншини<text:s/>чий национални совит ше вибера<text:s/>у<text:s/>урядовим хаснованю<text:s/>у<text:s/>найменєй<text:s/>єдней єдинки<text:s/>локалней самоуправи, тексти материялох зоз пасуса<text:s/>1.<text:s/>того<text:s/>члена<text:s/>ше друкує двоязично, односно и на язику и писме<text:s/>националней меншини, и то так<text:s/>же<text:s/>ше текст на<text:s/>язику и писме<text:s/>националней меншини<text:s/>друкує под текстом<text:s/>на<text:s/>сербским язику<text:s/>и<text:s/>кирилским писме, у<text:s/>истей форми и зоз исту велькосцу буквох.</text:p>
      <text:p text:style-name="P517">Пририхтованє<text:s/>за<text:s/>друкованє<text:s/>гласацких лїсткох</text:p>
      <text:p text:style-name="P518">Член<text:s/>45.</text:p>
      <text:p text:style-name="P519"><text:tab/>(1)<text:s/>По приношеню одлуки о форми и випатрунку<text:s/>гласацких лїсткох,<text:s/>Комисия<text:s/>прави прикладнїк<text:s/>гласацкого лїстка<text:s/>хтори<text:s/>оверює<text:s/>предсидатель<text:s/>Комисиї<text:s/>зоз<text:s/>своїм<text:s/>подписом и печацом<text:s/>Комисиї.</text:p>
      <text:p text:style-name="P520"><text:tab/>(2)<text:s/>На основи<text:s/>овереного<text:s/>прикладнїка<text:s/>гласацкого лїстка<text:s/>друкарня окончує пририхтованє<text:s/>за<text:s/>друкованє<text:s/>гласацких лїсткох.</text:p>
      <text:p text:style-name="P521"><text:tab/>(3)<text:s/>Перши прикладнїки<text:s/>гласацких лїсткох<text:s/>ше<text:s/>такой на<text:s/>месце знїщує покля ше нє видрукує<text:s/>гласацки лїсток<text:s/>хтори виполнює потребни ґрафични стандарди.</text:p>
      <text:p text:style-name="P522"><text:tab/>(4)<text:s/>Перши видруковани<text:s/>гласацки лїсток<text:s/>хтори виполнює потребни ґрафични стандарди поровнує зоз овереним прикладнїком<text:s/>гласацкого лїстка<text:s/>предсидатель<text:s/>Комисиї<text:s/>або<text:s/>особа<text:s/>хтору вон за тото овласци.</text:p>
      <text:p text:style-name="P523"><text:tab/>(5)<text:s/>Кед<text:s/>утвердзи<text:s/>же видруковани прикладнїк<text:s/>гласацкого лїстка<text:s/>єднаки з овереним прикладнїком,<text:s/>предсидатель<text:s/>Комисиї<text:s/>або<text:s/>особа<text:s/>хтору вон за тото овласци зоз<text:s/>своїм<text:s/>подписом одобрує друкованє гласацкого лїстка<text:s/>у<text:s/>утвердзеним<text:s/>числу прикладнїкох.</text:p>
      <text:p text:style-name="P524"><text:tab/>(6)<text:s/>Такой по законченю друкованя, у присустве<text:s/>найменєй<text:s/>трох овласцених членох,<text:s/>односно<text:s/>заменїкох<text:s/>членох<text:s/>Комисиї<text:s/>хтори<text:s/>меновани<text:s/>на<text:s/>предклад<text:s/>розличних овласцених предкладачох, знїщує ше шицки гласацки лїстки хтори технїчни звишок, як и шицок<text:s/>материял<text:s/>хтори служел<text:s/>за<text:s/>пририхтованє друкованя<text:s/>гласацких лїсткох<text:s/>и о тим ше составя<text:s/>записнїк.</text:p>
      <text:p text:style-name="P525">Надпатранє<text:s/>друкованя</text:p>
      <text:p text:style-name="P526">Член<text:s/>46.</text:p>
      <text:p text:style-name="P527"><text:tab/>(1)<text:s/>Друкованє<text:s/>гласацких лїсткох<text:s/>надпатра<text:s/>Комисия.</text:p>
      <text:p text:style-name="P528"><text:tab/>(2)<text:s/>Комисия<text:s/>длужна<text:s/>оможлївиц явносц<text:s/>друкованя<text:s/>гласацких лїсткох.</text:p>
      <text:p text:style-name="P529"><text:tab/>(3) Представнїки<text:s/>предкладачох<text:s/>виберанкових лїстинох<text:s/>и акредитовани представнїки<text:s/>домашнїх<text:s/>и странских<text:s/>припатрачох маю<text:s/>право<text:s/>буц присутни при друкованю, пречишльованю и пакованю<text:s/>гласацких лїсткох<text:s/>и<text:s/>доручованю<text:s/>гласацких лїсткох<text:s/>Комисиї,<text:s/>роботним целом, односно<text:s/>виберацким одбором.</text:p>
      <text:p text:style-name="P530"><text:tab/>(4)<text:s/>Комисия<text:s/>длужна<text:s/>на час обвисциц<text:s/>предкладачох<text:s/>виберанкових лїстинох<text:s/>и<text:s/>домашнїх<text:s/>и странских<text:s/>припатрачох<text:s/>о<text:s/>тим же їх представнїки маю право буц присутни при друкованю, пречишльованю,<text:s/><text:soft-page-break/>пакованю<text:s/>и<text:s/>доручованю<text:s/>гласацких лїсткох,<text:s/>як и о тим дзе ше одвиваю и кеди починаю тоти роботи.</text:p>
      <text:p text:style-name="P531"><text:tab/>(5)<text:s/>Овласцена<text:s/>особа<text:s/>предкладача<text:s/>виберанковей лїстини<text:s/>доручує<text:s/>Комисиї<text:s/>у<text:s/>писаней форми обвисценє о особох хтори буду присутни при<text:s/>друкованю, пречишльованю и пакованю<text:s/>гласацких лїсткох, у<text:s/>хторим ше за<text:s/>кажду<text:s/>тоту<text:s/>особу<text:s/>наводзи<text:s/>мено и презвиско,<text:s/>число<text:s/>особней леґитимациї<text:s/>и<text:s/>число<text:s/>мобилного<text:s/>телефона.</text:p>
      <text:p text:style-name="P532"><text:tab/>(6) Представнїки<text:s/>предкладачох<text:s/>виберанкових лїстинох<text:s/>хтори присутни на придаваню<text:s/>гласацких лїсткох<text:s/>Комисиї<text:s/>и<text:s/>примопридаваню<text:s/>гласацких лїсткох<text:s/>роботним целом, односно<text:s/>виберацким одбором,<text:s/>муша мац<text:s/>овласценє<text:s/>за присуствованє<text:s/>наведзеним<text:s/>роботом, у хторим наведзени<text:s/>мено и презвиско<text:s/>представнїка,<text:s/>число<text:s/>особней леґитимациї<text:s/>и<text:s/>число<text:s/>мобилного<text:s/>телефона.</text:p>
      <text:p text:style-name="P533"><text:tab/>(7)<text:s/>Явне подприємство<text:s/>„Службени<text:s/>гласнїк“<text:s/>длужне<text:s/>водзиц<text:s/>евиденцию<text:s/>присуства представнїкох<text:s/>предкладачох<text:s/>виберанкових лїстинох<text:s/>и<text:s/>домашнїх и странских припатрачох при друкованю, пречишльованю и пакованю<text:s/>гласацких лїсткох.</text:p>
      <text:p text:style-name="P534">Гласацка шкатула<text:s/>и паравани за<text:s/>обезпечованє<text:s/>тайносци<text:s/>гласаня</text:p>
      <text:p text:style-name="P535">Член<text:s/>47.</text:p>
      <text:p text:style-name="P536"><text:tab/>За<text:s/>гласанє<text:s/>на<text:s/>виберанкох ше хаснує<text:s/>гласацку шкатулу<text:s/>и паравани за<text:s/>обезпечованє<text:s/>тайносци<text:s/>гласаня<text:s/>виробени по<text:s/>Упутстве<text:s/>о<text:s/>єдинствених<text:s/>стандардох<text:s/>за<text:s/>виберанкови материял<text:s/>(„Службени<text:s/>гласнїк<text:s/>РС“,<text:s/>число<text:s/>19/22).</text:p>
      <text:p text:style-name="P537">Спрей<text:s/>за<text:s/>означованє пальца виберача</text:p>
      <text:p text:style-name="P538">Член<text:s/>48.</text:p>
      <text:p text:style-name="P539"><text:tab/>Означованє пальца виберача як знак же виберач гласал окончує ше зоз спрейом зоз специялней нєрозпущуюцей УВ тинти хтору видно под окремну шветлосцу УВ лампи.</text:p>
      <text:p text:style-name="P540"><text:span text:style-name="T541">IX</text:span><text:span text:style-name="T542">.<text:s/></text:span><text:span text:style-name="T543">ПРИДАВАНЄ ВИБЕРАНКОВОГО МАТЕРИЯЛУ</text:span><text:span text:style-name="T544"><text:s/></text:span><text:span text:style-name="T545">ВИБЕРАЦКИМ ОДБОРОМ</text:span><text:span text:style-name="T546"><text:s/>ПРЕ</text:span><text:span text:style-name="T547">Д</text:span><text:span text:style-name="T548"><text:s/></text:span><text:span text:style-name="T549">ГЛАСАН</text:span><text:span text:style-name="T550">ЬОМ</text:span></text:p>
      <text:p text:style-name="P551">Виберанкови материял<text:s/>хтори<text:s/>обезпечує<text:s/>Комисия</text:p>
      <text:p text:style-name="P552">Член<text:s/>49.</text:p>
      <text:p text:style-name="P553"><text:tab/>(1)<text:s/>Комисия<text:s/>каждому виберацкому одбору<text:s/>обезпечує<text:s/>шлїдуюци<text:s/>виберанкови материял:</text:p>
      <text:p text:style-name="P554"><text:tab/>1)<text:s/>Збирну<text:s/>виберанкову лїстину<text:s/>кандидатох<text:s/>за<text:s/>членох<text:s/>каждого<text:s/>националного совиту<text:s/>хтори ше вибера<text:s/>на<text:s/>виберанковим месце;</text:p>
      <text:p text:style-name="P555"><text:tab/>2)<text:s/>вивод зоз<text:s/>списку виберачох<text:s/>за<text:s/>гласанє<text:s/>на<text:s/>виберанковим месце<text:s/>за<text:s/>кажди<text:s/>национални<text:s/>совит<text:s/>хтори ше вибера<text:s/>на<text:s/>виберанковим месце;</text:p>
      <text:p text:style-name="P556"><text:tab/>3) потребне<text:s/>число<text:s/>гласацких лїсткох,<text:s/>яке одвитує<text:s/>числу<text:s/>виберачох<text:s/>хтори<text:s/>уписани<text:s/>до виводу зоз<text:s/>точки<text:s/>2)<text:s/>того пасуса;</text:p>
      <text:p text:style-name="P557"><text:tab/>4) Контролни лїст за<text:s/>преверйованє исправносци<text:s/>гласацкей шкатули;</text:p>
      <text:soft-page-break/>
      <text:p text:style-name="P558"><text:tab/>5)<text:s/>формулар<text:s/>Записнїка о<text:s/>роботи<text:s/>виберацкого одбору<text:s/>на<text:s/>запровадзованю<text:s/>гласаня<text:s/>на<text:s/>виберанкох<text:s/>за<text:s/>членох<text:s/>каждого<text:s/>националного совиту<text:s/>хтори ше вибера<text:s/>на<text:s/>виберанковим месце<text:s/>(у дальшим тексту:<text:s/>записнїк<text:s/>о<text:s/>роботи<text:s/>виберацкого одбору), у<text:s/>шейсцох прикладнїкох;</text:p>
      <text:p text:style-name="P559"><text:tab/>6)<text:s/>формулар<text:s/>Контролного<text:s/>формулара за лоґицко-рахункове складанє<text:s/>резултатох гласаня<text:s/>на<text:s/>виберанковим месце;</text:p>
      <text:p text:style-name="P560"><text:tab/>7)<text:s/>формулар<text:s/>Записнїка о<text:s/>припатрачох на роботу<text:s/>виберацкого одбору;</text:p>
      <text:p text:style-name="P561"><text:tab/>8) Народну заставу<text:s/>Републики Сербиї;</text:p>
      <text:p text:style-name="P562"><text:tab/>9)<text:s/>формулари потвердзеньох<text:s/>о виберанковим праву<text:s/>за<text:s/>гласанє<text:s/>звонка<text:s/>виберанкового места;</text:p>
      <text:p text:style-name="P563"><text:tab/>10)<text:s/>ришенє<text:s/>о<text:s/>формованю<text:s/>виберацкого одбору;</text:p>
      <text:p text:style-name="P564"><text:tab/>11) идентификацийни карточки<text:s/>за<text:s/>членох<text:s/>виберацких одборох;</text:p>
      <text:p text:style-name="P565"><text:tab/>12)<text:s/>формулар<text:s/>евиденциї<text:s/>о присустве<text:s/>членох<text:s/>и<text:s/>заменїкох<text:s/>членох<text:s/>виберацкого одбору<text:s/>на<text:s/>виберанковим месце, у двох прикладнїкох;</text:p>
      <text:p text:style-name="P566"><text:tab/>13) список представнїкох<text:s/>предкладачох<text:s/>виберанкових лїстинох<text:s/>за<text:s/>надпатранє роботи<text:s/>виберацких одборох;</text:p>
      <text:p text:style-name="P567"><text:tab/>14) список<text:s/>представнїкох домашнїх и странских припатрачох<text:s/>акредитованих за<text:s/>провадзенє роботи<text:s/>виберацких одборох;</text:p>
      <text:p text:style-name="P568"><text:tab/>15) ознаку<text:s/>виберанкового места, информативни<text:s/>постери<text:s/>за<text:s/>виберачох, приручнїк и др;</text:p>
      <text:p text:style-name="P569"><text:tab/>16) гласацку<text:s/>шкатулу, ознаку<text:s/>гласацкей шкатули<text:s/>и два<text:s/>налїпки<text:s/>за<text:s/>печацованє<text:s/>гласацкей шкатули;</text:p>
      <text:p text:style-name="P570"><text:tab/>17) паравани<text:s/>за<text:s/>обезпечованє<text:s/>тайносци<text:s/>гласаня;</text:p>
      <text:p text:style-name="P571"><text:tab/>18) два спреї<text:s/>за<text:s/>означованє пальца виберача;</text:p>
      <text:p text:style-name="P572"><text:tab/>19) два<text:s/>УВ лампи;</text:p>
      <text:p text:style-name="P573"><text:tab/>20)<text:s/>мех за одкладанє виберанкового материялу, сиґурносни<text:s/>заверачи<text:s/>за<text:s/>печацованє меха и налїпку за означованє меха;</text:p>
      <text:p text:style-name="P574"><text:tab/>21) коверти<text:s/>за пакованє<text:s/>гласацких лїсткох<text:s/>и<text:s/>налїпки<text:s/>за<text:s/>печацованє<text:s/>ковертох.</text:p>
      <text:p text:style-name="P575"><text:tab/>(2)<text:s/>Кед же<text:s/>материял<text:s/>зоз пасуса<text:s/>1.<text:s/>точка<text:s/>9)<text:s/>того<text:s/>члена,<text:s/>хтори<text:s/>Комисия<text:s/>доручи роботному целу, нє<text:s/>будзе<text:s/>достаточни,<text:s/>роботне цело<text:s/>го<text:s/>умножує<text:s/>у потребним<text:s/>числу<text:s/>прикладнїкох.</text:p>
      <text:p text:style-name="P576"><text:tab/>(3) Материял<text:s/>зоз пасуса<text:s/>1. точ. 13) и 14)<text:s/>того<text:s/>члена,<text:s/>роботне цело<text:s/>умножує<text:s/>у потребним<text:s/>числу<text:s/>прикладнїкох.</text:p>
      <text:p text:style-name="P577">Виберанкови материял<text:s/>хтори обезпечую<text:s/>општински/городски управи</text:p>
      <text:p text:style-name="P578">Член<text:s/>50.</text:p>
      <text:p text:style-name="P579"><text:tab/>(1)<text:s/>Општински/городски управи<text:s/>каждому виберацкому одбору<text:s/>на час обезпечую шлїдуюци материял:</text:p>
      <text:p text:style-name="P580"><text:tab/>1) батериї<text:s/>за УВ лампи;</text:p>
      <text:p text:style-name="P581"><text:tab/>2) прибор за писанє<text:s/>(пенкала, маркер и др);</text:p>
      <text:p text:style-name="P582"><text:tab/>3) коверти<text:s/>за<text:s/>одкладанє<text:s/>гласацких лїсткох<text:s/>и потвердзеньох<text:s/>о<text:s/>виберанковим<text:s/>праву за<text:s/>гласанє<text:s/>звонка<text:s/>виберанкового места, после<text:s/>гласаня;</text:p>
      <text:soft-page-break/>
      <text:p text:style-name="P583"><text:tab/>4)<text:s/>други<text:s/>материял<text:s/>(ножнїчки, селотейп,<text:s/>ґарантни порвазок,<text:s/>ленийку, папер за писанє<text:s/>и др).</text:p>
      <text:p text:style-name="P584"><text:tab/>(2)<text:s/>Општински/городски управи<text:s/>длужни на час обезпечиц<text:s/>простор за<text:s/>безпечне чуванє виберанкового<text:s/>материялу.</text:p>
      <text:p text:style-name="P585">Придаванє виберанкового материялу<text:s/>по<text:s/>роботним<text:s/>целу</text:p>
      <text:p text:style-name="P586">Член<text:s/>51.</text:p>
      <text:p text:style-name="P587"><text:tab/>(1)<text:s/>Друковани<text:s/>виберанкови материял<text:s/>координатор<text:s/>пребера<text:s/>од<text:s/>Явного подприємства<text:s/>„Службени<text:s/>гласнїк“ и<text:s/>придава роботному целу<text:s/>найпознєйше<text:s/>штири<text:s/>днї<text:s/>пред дньом<text:s/>отримованя<text:s/>виберанкох.</text:p>
      <text:p text:style-name="P588"><text:tab/>(2)<text:s/>Виберанкови материял<text:s/>зоз<text:s/>члена<text:s/>49.<text:s/>того<text:s/>упутства, координатор<text:s/>роботному целу<text:s/>придава<text:s/>у<text:s/>шедзиску<text:s/>управного<text:s/>округа, а за<text:s/>город<text:s/>Беоґрад у<text:s/>друкарнї<text:s/>Явного подприємства<text:s/>„Службени<text:s/>гласнїк“.</text:p>
      <text:p text:style-name="P589"><text:tab/>(3) О<text:s/>оконченим примопридаваню зоз пасуса<text:s/>2.<text:s/>того<text:s/>члена<text:s/>составя ше<text:s/>записнїк<text:s/>у<text:s/>трох прикладнїкох<text:s/>на<text:s/>формулару хтори предписує<text:s/>Комисия.</text:p>
      <text:p text:style-name="P590"><text:tab/>(4)<text:s/>Роботне цело<text:s/>прияти<text:s/>материял,<text:s/>вєдно<text:s/>з<text:s/>материялом<text:s/>зоз<text:s/>члена<text:s/>50.<text:s/>того<text:s/>упутства,<text:s/>хтори обезпечела<text:s/>општинска/городска<text:s/>управа,<text:s/>придава<text:s/>виберацким одбором<text:s/>у<text:s/>шедзиску<text:s/>општини/города,<text:s/>найпознєйше<text:s/>48<text:s/>годзини<text:s/>пред дньом<text:s/>отримованя<text:s/>виберанкох. О<text:s/>оконченим примопридаваню виберанкового материялу составя ше<text:s/>записнїк<text:s/>у<text:s/>трох прикладнїкох<text:s/>на<text:s/>формулару хтори предписує<text:s/>Комисия.</text:p>
      <text:p text:style-name="P591"><text:tab/>(5)<text:s/>После придаваня виберанкового материялу<text:s/>виберацким одбором,<text:s/>виберанкови материял<text:s/>ше кладзе до меха за одкладанє виберанкового<text:s/>материялу, хтори ше у присустве<text:s/>членох<text:s/>роботного цела<text:s/>и<text:s/>виберацкого одбору<text:s/>печацує зоз<text:s/>сиґурносним<text:s/>заверачом, чийо серийне число ше уписує до<text:s/>записнїка<text:s/>о примопридаваню зоз пасуса<text:s/>4.<text:s/>того<text:s/>члена.<text:s/></text:p>
      <text:p text:style-name="P592"><text:tab/>(6) Пред<text:s/>печацованьом, мех зоз виберанковим материялом ше обовязно означує з налїпку на хторей наведзени<text:s/>назва<text:s/>городу/општини<text:s/>и<text:s/>шорне<text:s/>число<text:s/>виберанкового места.</text:p>
      <text:p text:style-name="P593"><text:tab/>(7)<text:s/>Мех з виберанковим материялом ше нє шме отверац пред тим як ше виберацки одбор на дзень гласаня зидзе<text:s/>на<text:s/>виберанковим месце.</text:p>
      <text:p text:style-name="P594">Окремни<text:s/>правила за пакованє<text:s/>и<text:s/>придаванє<text:s/>гласацких лїсткох</text:p>
      <text:p text:style-name="P595"><text:span text:style-name="T596">Член</text:span><text:span text:style-name="T597"><text:s/>52.</text:span></text:p>
      <text:p text:style-name="P598"><text:tab/>(1)<text:s/>Кед<text:s/>на<text:s/>одредзеним<text:s/>виберанковим месце<text:s/>гласаю<text:s/>вецей<text:s/>як<text:s/>100<text:s/>вибераче<text:s/>єдней<text:s/>националней меншини, при примопридаваню<text:s/>виберанкового<text:s/>материялу,<text:s/>гласацки лїстки<text:s/>за<text:s/>вибор<text:s/>членох<text:s/>националного совиту<text:s/>тей<text:s/>националней меншини<text:s/>треба<text:s/>же би були<text:s/>придати<text:s/>виберацкому<text:s/>одбору так<text:s/>же ше перше до окремних ковертох пакує по<text:s/>100<text:s/>гласацки лїстки,<text:s/>а на<text:s/>концу до окремней коверти<text:s/>други гласацки лїстки<text:s/>цо остали, а хторих єст менєй як 100 (наприклад,<text:s/>кед<text:s/>на<text:s/>виберанковим месце<text:s/>уписани<text:s/>436<text:s/>вибераче<text:s/>єдней<text:s/>националней меншини,<text:s/>роботне цело<text:s/>до штирох ковертох кладзе<text:s/>по 100<text:s/>гласацки лїстки,<text:s/>а потим<text:s/>други<text:s/>36<text:s/>гласацки лїстки цо остали кладзе до пиятей коверти).</text:p>
      <text:p text:style-name="P599"><text:tab/>(2)<text:s/>У случаю<text:s/>зоз пасуса<text:s/>1.<text:s/>того<text:s/>члена,<text:s/>шицки коверти зоз<text:s/>гласацкима<text:s/>лїстками<text:s/>треба<text:s/>же би були заварти и запечацовани з налїпку на<text:s/><text:soft-page-break/>хторей наведзена<text:s/>назва<text:s/>националней меншини<text:s/>и на<text:s/>хтору ше уписує<text:s/>число<text:s/>гласацких лїсткох<text:s/>у тей<text:s/>коверти и так<text:s/>ше<text:s/>их кладзе до<text:s/>меха за одкладанє<text:s/>виберанкового<text:s/>материялу.</text:p>
      <text:p text:style-name="P600"><text:tab/>(3)<text:s/>Роботне цело<text:s/>треба<text:s/>же би<text:s/>виберацким одбором<text:s/>наглашело:</text:p>
      <text:p text:style-name="P601"><text:tab/>1)<text:s/>же ше при пририхтованю<text:s/>за початок<text:s/>гласаня<text:s/>на<text:s/>виберанковим месце, за<text:s/>гласанє<text:s/>виберачох<text:s/>националней меншини<text:s/>зоз<text:s/>вецей<text:s/>як<text:s/>100<text:s/>виберачох<text:s/>отвера<text:s/>лєм коверту<text:s/>у хторей єст<text:s/>менєй як<text:s/>100<text:s/>гласацки лїстки.</text:p>
      <text:p text:style-name="P602"><text:tab/>2)<text:s/>же ше коверту зоз<text:s/>100<text:s/>гласацкима<text:s/>лїстками нє шме отверац покля за гласанє нє буду похасновани шицки гласацки лїстки зоз першей отвореней коверти;</text:p>
      <text:p text:style-name="P603"><text:tab/>3)<text:s/>же ше шлїдуюцу коверту зоз<text:s/>100<text:s/>гласацкима<text:s/>лїстками<text:s/>отвера<text:s/>аж<text:s/>кед<text:s/>ше похаснує шицки 100<text:s/>гласацки лїстки зоз пред тим отвореней коверти зоз 100<text:s/>гласацкима<text:s/>лїстками;</text:p>
      <text:p text:style-name="P604"><text:tab/>4)<text:s/>же шицки коверти за хтори нє було потреби отверац их под час<text:s/>запровадзованя<text:s/>гласаня,<text:s/>муша остац запечацовани и так буц придати<text:s/>роботному целу<text:s/>после<text:s/>гласаня.</text:p>
      <text:p text:style-name="P605"><text:tab/>(4) Коверти<text:s/>за пакованє<text:s/>гласацких лїсткох<text:s/>и<text:s/>налїпки за печацованє ковертох<text:s/>обезпечує<text:s/>Комисия<text:s/>и<text:s/>роботним целом<text:s/>доручує<text:s/>з<text:s/>материялом<text:s/>зоз<text:s/>члена<text:s/>49.<text:s/>того<text:s/>упутства.</text:p>
      <text:p text:style-name="P606"><text:span text:style-name="T607">X</text:span><text:span text:style-name="T608">.<text:s/></text:span><text:span text:style-name="T609">ПРИДАВАНЄ</text:span><text:span text:style-name="T610"><text:s/></text:span><text:span text:style-name="T611">ВИБЕРАНКОВОГО</text:span><text:span text:style-name="T612"><text:s/></text:span><text:span text:style-name="T613">МАТЕРИЯЛ</text:span><text:span text:style-name="T614">у</text:span><text:span text:style-name="T615"><text:s/></text:span><text:span text:style-name="T616">КОМИСИЇ</text:span><text:span text:style-name="T617"><text:s/>ПОСЛЕ<text:s/></text:span><text:span text:style-name="T618">ГЛАСАНЯ</text:span></text:p>
      <text:p text:style-name="P619">Придаванє<text:s/>виберанкового<text:s/>материялу<text:s/>по<text:s/>роботним<text:s/>целу</text:p>
      <text:p text:style-name="P620">Член<text:s/>53.</text:p>
      <text:p text:style-name="P621"><text:tab/>(1)<text:s/>Потим як<text:s/>утвердзи<text:s/>резултати<text:s/>гласаня<text:s/>на<text:s/>виберанковим месце,<text:s/>виберацки одбор<text:s/>без<text:s/>одкладаня<text:s/>придава<text:s/>роботному целу<text:s/>у<text:s/>будинку<text:s/>општини/городу,<text:s/>шлїдуюци<text:s/>виберанкови материял:</text:p>
      <text:p text:style-name="P622"><text:tab/>1)<text:s/>перши прикладнїк<text:s/>записнїка о<text:s/>роботи<text:s/>виберацкого одбору<text:s/>на<text:s/>запровадзованю<text:s/>гласаня<text:s/>и<text:s/>утвердзованю<text:s/>резултатох гласаня<text:s/>на<text:s/>виберанкох<text:s/>за<text:s/>членох<text:s/>каждого<text:s/>националного совиту<text:s/>хтори<text:s/>ше виберало<text:s/>на<text:s/>виберанковим месце,</text:p>
      <text:p text:style-name="P623"><text:tab/>2)<text:s/>формулар<text:s/>записнїка о<text:s/>припатрачох на роботу<text:s/>виберацкого одбору;</text:p>
      <text:p text:style-name="P624"><text:tab/>3)<text:s/>вивод зоз<text:s/>списку виберачох<text:s/>по<text:s/>хторим ше<text:s/>гласало на<text:s/>виберанковим месце<text:s/>на<text:s/>виберанкох<text:s/>за<text:s/>членох<text:s/>каждого<text:s/>националного совиту;</text:p>
      <text:p text:style-name="P625"><text:tab/>4)<text:s/>коверту у хторей<text:s/>Контролни лїст за<text:s/>преверйованє исправносци<text:s/>гласацкей шкатули<text:s/>запечацовану з налїпку;</text:p>
      <text:p text:style-name="P626"><text:tab/>5)<text:s/>коверту до хторей положени нєпохасновани<text:s/>гласацки лїстки<text:s/>за<text:s/>гласанє<text:s/>на<text:s/>виберанкох<text:s/>за<text:s/>членох<text:s/>каждого<text:s/>националного совиту<text:s/>хотри ше виберало<text:s/>на<text:s/>виберанковим месце<text:s/>окреме запечацовану з налїпку;</text:p>
      <text:p text:style-name="P627"><text:tab/>6)<text:s/>коверту до хторей положени нєважаци<text:s/>гласацки лїстки<text:s/>за<text:s/>гласанє<text:s/>на виберанкох<text:s/>за<text:s/>членох<text:s/>каждого<text:s/>националного совиту<text:s/>хтори ше виберало<text:s/>на<text:s/>виберанковим месце<text:s/>окреме запечацовану з налїпку;</text:p>
      <text:p text:style-name="P628"><text:tab/>7)<text:s/>коверту до хторей положени важаци<text:s/>гласацки лїстки<text:s/>за<text:s/>гласанє<text:s/>на виберанкох<text:s/>за<text:s/>членох<text:s/>каждого<text:s/>националного совиту<text:s/>хтори ше виберало<text:s/>на<text:s/>виберанковим месце<text:s/>окреме запечацовану з налїпку;</text:p>
      <text:soft-page-break/>
      <text:p text:style-name="P629"><text:tab/>8)<text:s/>коверту до хторей положени<text:s/>подписани<text:s/>потвердзеня<text:s/>о<text:s/>виберанковим<text:s/>праву за<text:s/>гласанє<text:s/>звонка<text:s/>виберанкового места<text:s/>за<text:s/>гласанє<text:s/>на виберанкох<text:s/>за<text:s/>членох<text:s/>каждого<text:s/>националного совиту<text:s/>окреме запечацовану з налїпку;</text:p>
      <text:p text:style-name="P630"><text:tab/>9)<text:s/>сиґурносни заверач<text:s/>хтори ше хасновало за печацованє меха з виберанковим<text:s/>материялом при примопридаваню<text:s/>виберанкового<text:s/>материялу медзи роботним целом и виберацким одбором пред гласаньом;</text:p>
      <text:p text:style-name="P631"><text:tab/>10)<text:s/>єден прикладнїк<text:s/>евиденциї<text:s/>о присустве<text:s/>членох<text:s/>виберацкого одбору<text:s/>на<text:s/>виберанковим месце.</text:p>
      <text:p text:style-name="P632"><text:tab/>(2)<text:s/>Виберанкови материял<text:s/>придава<text:s/>предсидатель<text:s/>виберацкого одбору<text:s/>або його<text:s/>заменїк, а<text:s/>на<text:s/>примопридаваню можу буц присутни шицки члени<text:s/>виберацкого одбору.</text:p>
      <text:p text:style-name="P633"><text:tab/>(3) О<text:s/>примопридаваню зоз пасуса<text:s/>1.<text:s/>того<text:s/>члена<text:s/>составя ше<text:s/>записнїк<text:s/>у<text:s/>штирох прикладнїкох, на<text:s/>формулару хтори предписує<text:s/>Комисия.</text:p>
      <text:p text:style-name="P634"><text:tab/>(4)<text:s/>При<text:s/>примопридаваню зоз пасуса<text:s/>1.<text:s/>того члена,<text:s/>виберацки одбор<text:s/>придава<text:s/>општинскей/городскей<text:s/>управи<text:s/>материял<text:s/>цо остал<text:s/>(гласацку<text:s/>шкатулу, спреї<text:s/>за<text:s/>означованє пальца виберача, паравани<text:s/>за<text:s/>гласанє, УВ лампи, идентификацийни карточки<text:s/>членох<text:s/>виберацкого одбору, прибор за писанє<text:s/>и др.) и<text:s/>други<text:s/>прикладнїк<text:s/>евиденциї<text:s/>о присустве<text:s/>членох<text:s/>виберацкого одбору<text:s/>на<text:s/>виберанковим месце.</text:p>
      <text:p text:style-name="P635">Поступанє зоз<text:s/>материялом придатим<text:s/>роботному целу<text:s/>и општинскей/городскей<text:s/>управи</text:p>
      <text:p text:style-name="P636">Член<text:s/>54.</text:p>
      <text:p text:style-name="P637"><text:tab/>(1)<text:s/>Потим як<text:s/>виберацки одбор<text:s/>прида<text:s/>виберанкови материял<text:s/>роботному целу<text:s/>и општинскей/городскей<text:s/>управи,<text:s/>материял<text:s/>зоз<text:s/>члена 53.<text:s/>пасус<text:s/>1. точ.<text:s/>4)-7) и точки<text:s/>9)<text:s/>кладзе ше до меха за одкладанє<text:s/>виберанкового<text:s/>материялу,<text:s/>хтори ше у присустве<text:s/>членох<text:s/>роботного цела<text:s/>и<text:s/>членох<text:s/>виберацкого одбору<text:s/>хтори<text:s/>придали<text:s/>материял<text:s/>печацує зоз<text:s/>сиґурносним<text:s/>заверачом, чийо серийне число ше уписує до<text:s/>записнїка<text:s/>о примопридаваню зоз<text:s/>члена 53.<text:s/>пасус<text:s/>3.<text:s/>того<text:s/>упутства.</text:p>
      <text:p text:style-name="P638"><text:tab/>(2)<text:s/>Пред<text:s/>печацованьом, мех ше обовязно означує зоз налїпку на хторей наведзени<text:s/>назва<text:s/>городу/општини<text:s/>и<text:s/>шорне<text:s/>число<text:s/>виберанкового места. Запечацовани мех мож отвориц лєм<text:s/>на основи<text:s/>одлуки<text:s/>Комисиї,<text:s/>окрем<text:s/>у случаю<text:s/>зоз<text:s/>члена<text:s/>55.<text:s/>пасус<text:s/>5.<text:s/>того<text:s/>упутства.</text:p>
      <text:p text:style-name="P639"><text:tab/>(3)<text:s/>Записнїк<text:s/>о<text:s/>роботи<text:s/>виберацкого одбору,<text:s/>записнїк<text:s/>о<text:s/>припатрачох на роботу<text:s/>виберацкого одбору,<text:s/>вивод<text:s/>зоз<text:s/>списку виберачох<text:s/>и коверту<text:s/>зоз<text:s/>потвердзенями<text:s/>о<text:s/>виберанковим<text:s/>праву за<text:s/>гласанє<text:s/>звонка<text:s/>виберанкового места<text:s/>нє кладзе ше до меха зоз другим виберанковим<text:s/>материялом,<text:s/>алє<text:s/>их<text:s/>роботне цело<text:s/>пакує<text:s/>окреме<text:s/>од<text:s/>другого<text:s/>виберанкового<text:s/>материялу<text:s/>и так<text:s/>окреме их придава<text:s/>координаторови.</text:p>
      <text:p text:style-name="P640">Член<text:s/>55.</text:p>
      <text:p text:style-name="P641"><text:tab/>(1)<text:s/>По пребераню виберанкового материялу од шицких виберацких одборох, роботне цело тот<text:s/>материял<text:s/>такой<text:s/>придава<text:s/>координаторови у шедзиску<text:s/>управного<text:s/>округа.</text:p>
      <text:p text:style-name="P642"><text:tab/>(2)<text:s/>Роботни цела<text:s/>за<text:s/>город<text:s/>Беоґрад<text:s/>виберанкови материял<text:s/>превжати од шицких<text:s/>виберацких одборох<text:s/>координаторови<text:s/>придаваю<text:s/>у<text:s/>будинку<text:s/>Народней<text:s/>скупштини<text:s/>у<text:s/>Беоґраду,<text:s/>Улїца<text:s/>краля<text:s/>Милана 14.</text:p>
      <text:soft-page-break/>
      <text:p text:style-name="P643"><text:tab/>(3)<text:s/>З<text:s/>виберанковим<text:s/>материялом превжатим од<text:s/>виберацкого одбору<text:s/>роботне цело<text:s/>координаторови<text:s/>придава<text:s/>и<text:s/>єден<text:s/>прикладнїк<text:s/>записнїка о примопридаваню<text:s/>виберанкового<text:s/>материялу<text:s/>после<text:s/>гласаня<text:s/>медзи<text:s/>виберацким<text:s/>одбором<text:s/>и<text:s/>роботним<text:s/>целом, як и єден<text:s/>прикладнїк<text:s/>евиденцийох<text:s/>о присустве<text:s/>членох<text:s/>виберацкого одбору<text:s/>на<text:s/>виберанковим месце.</text:p>
      <text:p text:style-name="P644"><text:tab/>(4) О примопридаваню зоз пас.<text:s/>1. и 2.<text:s/>того члена<text:s/>составя ше<text:s/>записнїк<text:s/>у<text:s/>трох прикладнїкох, на<text:s/>формулару хтори предписує<text:s/>Комисия.</text:p>
      <text:p text:style-name="P645"><text:tab/>(5) Координатор<text:s/>овласцени превериц змист запечацованого меха зоз виберанковим материялом хтори приял<text:s/>од<text:s/>роботного цела, у присустве<text:s/>роботного цела.</text:p>
      <text:p text:style-name="P646"><text:tab/>(6)<text:s/>Кед окончи преверйованє<text:s/>зоз пасуса<text:s/>5.<text:s/>того члена, координатор, у присустве<text:s/>роботного цела,<text:s/>мех зоз виберанковим<text:s/>материялом печацує з новим сиґурносним заверачом, чийо серийне число ше уписує до<text:s/>записнїка<text:s/>о примопридаваню<text:s/>зоз пасуса<text:s/>4.<text:s/>того члена.<text:s/>Запечацовани мех мож ознова отвориц лєм<text:s/>на основи<text:s/>одлуки<text:s/>Комисиї.</text:p>
      <text:p text:style-name="P647"><text:span text:style-name="T648">XI</text:span><text:span text:style-name="T649">.<text:s/></text:span><text:span text:style-name="T650">УТВЕРДЗОВАНЄ</text:span><text:span text:style-name="T651"><text:s/>РЕЗУЛТАТ</text:span><text:span text:style-name="T652">ОХ</text:span><text:span text:style-name="T653"><text:s/></text:span><text:span text:style-name="T654">ВИБЕРАНКОХ</text:span></text:p>
      <text:p text:style-name="P655">Контрола<text:s/>записнїка<text:s/>о роботи<text:s/>виберацкого одбору</text:p>
      <text:p text:style-name="P656">Член<text:s/>56.</text:p>
      <text:p text:style-name="P657"><text:tab/>(1) При примопридаваню<text:s/>виберанкового<text:s/>материялу после<text:s/>гласаня<text:s/>представнїки<text:s/>виберацкого одбору<text:s/>и<text:s/>роботного цела<text:s/>длужни<text:s/>окончиц<text:s/>контролу<text:s/>записнїка<text:s/>о роботи<text:s/>виберацкого одбору<text:s/>и констатовац<text:s/>евентуални<text:s/>гришки<text:s/>у<text:s/>пополньованю<text:s/>записнїка, и о<text:s/>тим составиц звит.</text:p>
      <text:p text:style-name="P658"><text:tab/>(2)<text:s/>Кед же при<text:s/>контроли<text:s/>записнїка<text:s/>о роботи<text:s/>виберацкого одбору<text:s/>окончовани<text:s/>увид<text:s/>до<text:s/>виберанкового<text:s/>материялу, до звиту о<text:s/>контроли<text:s/>записнїка<text:s/>о роботи<text:s/>виберацкого одбору<text:s/>уноши ше фактични стан утвердзени з увидом до<text:s/>виберанкового<text:s/>материялу.</text:p>
      <text:p text:style-name="P659">Поступанє зоз лєгкима гришками</text:p>
      <text:p text:style-name="P660">Член<text:s/>57.</text:p>
      <text:p text:style-name="P661"><text:tab/>(1)<text:s/>Кед<text:s/>у<text:s/>записнїку<text:s/>о роботи<text:s/>виберацкого одбору<text:s/>єст<text:s/>очиглядни помильки у пополньованю того<text:s/>записнїка (лєгки гришки),<text:s/>Комисия<text:s/>на основи<text:s/>звиту<text:s/>о контроли<text:s/>записнїка<text:s/>о роботи<text:s/>виберацкого одбору<text:s/>приноши<text:s/>ришенє<text:s/>о<text:s/>виправяню<text:s/>записнїка<text:s/>о роботи<text:s/>виберацкого одбору.</text:p>
      <text:p text:style-name="P662"><text:tab/>(2)<text:s/>Лєгки гришки то:</text:p>
      <text:p text:style-name="P663"><text:tab/>1)<text:s/>кед<text:s/>у<text:s/>записнїку<text:s/>о роботи<text:s/>виберацкого одбору<text:s/>нє зазначене або погришно зазначене<text:s/>число<text:s/>виберачох<text:s/>хтори<text:s/>уписани<text:s/>до<text:s/>виводу зоз<text:s/>списку виберачох;</text:p>
      <text:p text:style-name="P664"><text:tab/>2)<text:s/>кед<text:s/>у<text:s/>записнїку<text:s/>о роботи<text:s/>виберацкого одбору<text:s/>нє зазначене<text:s/>число<text:s/>виберачох<text:s/>хтори<text:s/>гласали, а<text:s/>други<text:s/>резултати лоґицко-рахунково<text:s/>исправни;</text:p>
      <text:p text:style-name="P665"><text:tab/>3)<text:s/>кед<text:s/>у<text:s/>записнїку<text:s/>о роботи<text:s/>виберацкого одбору<text:s/>зазначене<text:s/>число<text:s/>виберачох<text:s/>хтори<text:s/>гласали<text:s/>векше<text:s/>од<text:s/>числа<text:s/>уписаних<text:s/>виберачох<text:s/>до виводу зоз<text:s/>списку виберачох, а<text:s/>други<text:s/>резултати лоґицко-рахунково<text:s/>исправни;</text:p>
      <text:p text:style-name="P666"><text:tab/>4)<text:s/>кед<text:s/>у<text:s/>записнїку<text:s/>о роботи<text:s/>виберацкого одбору<text:s/>нє зазначене вкупне<text:s/>число<text:s/>гласацких лїсткох<text:s/>у<text:s/>гласацкей шкатули, а<text:s/>други<text:s/>резултати лоґицко-рахунково<text:s/>исправни;</text:p>
      <text:soft-page-break/>
      <text:p text:style-name="P667"><text:tab/>5)<text:s/>кед<text:s/>у<text:s/>записнїку<text:s/>о роботи<text:s/>виберацкого одбору<text:s/>нє зазначене<text:s/>число<text:s/>важацих<text:s/>гласацких лїсткох, а<text:s/>сума<text:s/>числа<text:s/>нєважацих<text:s/>гласацких лїсткох<text:s/>и<text:s/>числа<text:s/>гласох<text:s/>хтори<text:s/>поєдинєчно достала кажда<text:s/>виберанкова лїстина<text:s/>єднака<text:s/>числу<text:s/>гласацких лїсткох<text:s/>хтори ше находза<text:s/>у<text:s/>гласацкей шкатули.</text:p>
      <text:p text:style-name="P668">Поступанє<text:s/>зоз чежкима гришками</text:p>
      <text:p text:style-name="P669">Член<text:s/>58.</text:p>
      <text:p text:style-name="P670"><text:tab/>(1)<text:s/>Кед<text:s/>у<text:s/>записнїку<text:s/>о роботи<text:s/>виберацкого одбору<text:s/>єст<text:s/>чежки<text:s/>лоґицко-рахунково гришки<text:s/>(чежки гришки), представнїки<text:s/>виберацкого одбору<text:s/>и<text:s/>роботного цела<text:s/>длужни<text:s/>при контроли<text:s/>записнїка<text:s/>о роботи<text:s/>виберацкого одбору<text:s/>окончиц<text:s/>и увид<text:s/>до<text:s/>виберанкового<text:s/>материялу.</text:p>
      <text:p text:style-name="P671"><text:tab/>(2)<text:s/>Комисия<text:s/>на основи<text:s/>звиту<text:s/>о контроли<text:s/>записнїка<text:s/>о роботи<text:s/>виберацкого одбору<text:s/>приноши<text:s/>ришенє<text:s/>о<text:s/>виправяню<text:s/>записнїка<text:s/>о роботи<text:s/>виберацкого одбору,<text:s/>ришенє<text:s/>зоз хторим<text:s/>констатує же<text:s/>на<text:s/>одредзеним<text:s/>виберанковим месце<text:s/>нє мож<text:s/>утвердзиц<text:s/>резултати<text:s/>гласаня<text:s/>або<text:s/>ришенє<text:s/>зоз хторим понїщує<text:s/>гласанє<text:s/>на<text:s/>виберанковим месце<text:s/>по службеней<text:s/>длужносци.</text:p>
      <text:p text:style-name="P672"><text:tab/>(3)<text:s/>Чежки гришки то окреме:</text:p>
      <text:p text:style-name="P673"><text:tab/>1)<text:s/>кед<text:s/>у<text:s/>записнїку<text:s/>о роботи<text:s/>виберацкого одбору<text:s/>число<text:s/>гласацких лїсткох<text:s/>у<text:s/>гласацкей шкатули<text:s/>векше<text:s/>од<text:s/>числа<text:s/>виберачох<text:s/>хтори<text:s/>гласали;</text:p>
      <text:p text:style-name="P674"><text:tab/>2)<text:s/>кед<text:s/>у<text:s/>записнїку<text:s/>о роботи<text:s/>виберацкого одбору<text:s/>сума<text:s/>числа<text:s/>гласох<text:s/>хтори<text:s/>поєдинєчно достала кажда<text:s/>виберанкова лїстина<text:s/>нє єднака<text:s/>числу<text:s/>важацих<text:s/>гласацких лїсткох, а<text:s/>сума<text:s/>числа<text:s/>нєважацих<text:s/>гласацких лїсткох<text:s/>и<text:s/>числа<text:s/>важацих<text:s/>гласацких лїсткох<text:s/>єднака<text:s/>числу<text:s/>гласацких лїсткох<text:s/>хтори ше находза<text:s/>у<text:s/>гласацкей шкатули;</text:p>
      <text:p text:style-name="P675"><text:tab/>3)<text:s/>кед<text:s/>у<text:s/>записнїку<text:s/>о роботи<text:s/>виберацкого одбору<text:s/>сума числа<text:s/>нєважацих<text:s/>гласацких лїсткох<text:s/>и<text:s/>числох<text:s/>гласох<text:s/>хтори<text:s/>поєдинєчно достала кажда<text:s/>виберанкова лїстина<text:s/>векша<text:s/>од<text:s/>числа<text:s/>виберачох<text:s/>хтори<text:s/>уписани до виводу зоз<text:s/>списку виберачох;</text:p>
      <text:p text:style-name="P676"><text:tab/>4)<text:s/>кед<text:s/>число<text:s/>важацих<text:s/>гласацких лїсткох<text:s/>яке зазначене<text:s/>у<text:s/>записнїку<text:s/>о роботи<text:s/>виберацкого одбору<text:s/>нє єднаке суми<text:s/>числа<text:s/>гласох<text:s/>хтори<text:s/>поєдинєчно достала кажда<text:s/>виберанкова лїстина, а<text:s/>сума числа<text:s/>нєважацих<text:s/>гласацких лїсткох<text:s/>и<text:s/>числа<text:s/>гласох<text:s/>хтори<text:s/>поєдинєчно достала кажда<text:s/>виберанкова лїстина<text:s/>єднака<text:s/>числу<text:s/>гласацких лїсткох<text:s/>хтори ше находза<text:s/>у<text:s/>гласацкей шкатули;</text:p>
      <text:p text:style-name="P677"><text:tab/>5)<text:s/>кед<text:s/>у<text:s/>записнїку<text:s/>о роботи<text:s/>виберацкого одбору<text:s/>нє зазначене<text:s/>число<text:s/>нєважацих<text:s/>гласацких лїсткох, а<text:s/>сума числа<text:s/>гласох<text:s/>хтори<text:s/>поєдинєчно достала кажда<text:s/>виберанкова лїстина<text:s/>єднака або менша<text:s/>од<text:s/>числа<text:s/>гласацких лїсткох<text:s/>хтори ше находза<text:s/>у<text:s/>гласацкей шкатули;</text:p>
      <text:p text:style-name="P678"><text:tab/>6)<text:s/>кед<text:s/>число<text:s/>нєважацих<text:s/>гласацких лїсткох<text:s/>яке зазначене<text:s/>у<text:s/>записнїку<text:s/>о роботи<text:s/>виберацкого одбору<text:s/>нє єднаке розлики<text:s/>числа<text:s/>гласацких лїсткох<text:s/>хтори ше находза<text:s/>у<text:s/>гласацкей шкатули<text:s/>и<text:s/>числа<text:s/>важацих<text:s/>гласацких лїсткох, а<text:s/>сума числа<text:s/>гласох<text:s/>хтори<text:s/>поєдинєчно достала кажда<text:s/>виберанкова лїстина<text:s/>єднака або менша<text:s/>од<text:s/>числа<text:s/>гласацких лїсткох<text:s/>хтори ше находза<text:s/>у<text:s/>гласацкей шкатули.</text:p>
      <text:p text:style-name="P679"/>
      <text:p text:style-name="P680"/>
      <text:p text:style-name="P681"/>
      <text:soft-page-break/>
      <text:p text:style-name="P682">Нєможлївосц утвердзованя резултатох<text:s/>гласаня<text:s/>на<text:s/>виберанковим месце</text:p>
      <text:p text:style-name="P683">Член<text:s/>59.</text:p>
      <text:p text:style-name="P684"><text:tab/>Комисия<text:s/>по службеней<text:s/>длужносци<text:s/>приноши<text:s/>ришенє<text:s/>зоз хторим<text:s/>констатує<text:s/>же на одредзеним<text:s/>виберанковим месце<text:s/>нє мож<text:s/>утвердзиц<text:s/>резултати<text:s/>гласаня:</text:p>
      <text:p text:style-name="P685"><text:tab/>1)<text:s/>кед<text:s/>гласанє<text:s/>на тим<text:s/>виберанковим месце<text:s/>нє отримане або кед є претаргнуте, а нє предлужене є;</text:p>
      <text:p text:style-name="P686"><text:tab/>2)<text:s/>кед нє достанє<text:s/>записнїк<text:s/>о роботи<text:s/>виберацкого одбору;</text:p>
      <text:p text:style-name="P687"><text:tab/>3)<text:s/>кед<text:s/>доручени<text:s/>записнїк<text:s/>о роботи<text:s/>виберацкого одбору<text:s/>нє<text:s/>подписали<text:s/>найменєй<text:s/>тройо<text:s/>члени<text:s/>виберацкого одбору;</text:p>
      <text:p text:style-name="P688"><text:tab/>4)<text:s/>кед<text:s/>єст чежки<text:s/>лоґицко-рахунково<text:s/>гришки<text:s/>у<text:s/>пополньованю<text:s/>записнїка<text:s/>о роботи<text:s/>виберацкого одбору<text:s/>хтори нє могло одклонїц анї после увиду до цалокупного виберанкового материялу<text:s/>зоз<text:s/>виберанкового места.</text:p>
      <text:p text:style-name="P689">Понїщованє<text:s/>гласаня<text:s/>на<text:s/>виберанковим месце<text:s/>по<text:s/>службеней длужносци</text:p>
      <text:p text:style-name="P690">Член<text:s/>60.</text:p>
      <text:p text:style-name="P691"><text:tab/>Комисия<text:s/>по<text:s/>службеней длужносци<text:s/>приноши<text:s/>ришенє<text:s/>зоз хторим понїщує<text:s/>гласанє<text:s/>на<text:s/>виберанковим месце<text:s/>кед<text:s/>утвердзи:</text:p>
      <text:p text:style-name="P692"><text:tab/>1)<text:s/>же<text:s/>число<text:s/>гласацких лїсткох<text:s/>у<text:s/>гласацкей шкатули<text:s/>векше<text:s/>од<text:s/>числа<text:s/>виберачох<text:s/>хтори<text:s/>гласали;</text:p>
      <text:p text:style-name="P693"><text:tab/>2)<text:s/>же<text:s/>виберацки одбор<text:s/>оможлївел<text:s/>гласац<text:s/>особи хтора нє<text:s/>уписана до<text:s/>виводу зоз<text:s/>списку виберачох;</text:p>
      <text:p text:style-name="P694"><text:tab/>3)<text:s/>же<text:s/>у<text:s/>гласацкей шкатули<text:s/>нєт<text:s/>контролного<text:s/>лїста, односно<text:s/>же<text:s/>контролни лїст<text:s/>нє пополнєти або же го нє подписал перши<text:s/>виберач<text:s/>и<text:s/>голєм єден<text:s/>член<text:s/>виберацкого одбору;</text:p>
      <text:p text:style-name="P695"><text:tab/>4)<text:s/>же<text:s/>сума числа<text:s/>нєпохаснованих<text:s/>гласацких лїсткох<text:s/>и<text:s/>числа<text:s/>гласацких лїсткох<text:s/>у<text:s/>гласацкей шкатули<text:s/>векша<text:s/>од<text:s/>числа<text:s/>гласацких лїсткох<text:s/>хтори приял<text:s/>виберацки одбор.</text:p>
      <text:p text:style-name="P696">Повторйованє<text:s/>гласаня</text:p>
      <text:p text:style-name="P697">Член<text:s/>61.</text:p>
      <text:p text:style-name="P698"><text:tab/>(1)<text:s/>Гласанє<text:s/>на<text:s/>виберанковим месце<text:s/>ше повторює кед же<text:s/>констатоване<text:s/>же на тим<text:s/>виберанковим месце<text:s/>нє мож<text:s/>утвердзиц<text:s/>резултати<text:s/>гласаня<text:s/>або кед<text:s/>гласанє<text:s/>на тим<text:s/>виберанковим месце<text:s/>понїщене.</text:p>
      <text:p text:style-name="P699"><text:tab/>(2)<text:s/>Ришенє<text:s/>о<text:s/>запровадзованю<text:s/>повторного<text:s/>гласаня<text:s/>на<text:s/>виберанковим месце<text:s/>Комисия<text:s/>приноши<text:s/>у року од<text:s/>трох дньох од дня кед<text:s/>на веб-презентациї<text:s/>обявене<text:s/>ришенє<text:s/>зоз хторим<text:s/>констатоване<text:s/>же на тим<text:s/>виберанковим месце<text:s/>нє мож<text:s/>утвердзиц<text:s/>резултати<text:s/>гласаня, односно<text:s/>ришенє<text:s/>зоз хторим<text:s/>гласанє<text:s/>на тим<text:s/>виберанковим месце<text:s/>понїщене.</text:p>
      <text:p text:style-name="P700"><text:tab/>(3)<text:s/>Кед процив<text:s/>ришеня<text:s/>зоз хторим<text:s/>констатоване<text:s/>же на виберанковим месце<text:s/>нє мож<text:s/>утвердзиц<text:s/>резултати<text:s/>гласаня, односно<text:s/>ришеня<text:s/>зоз хторим<text:s/>гласанє<text:s/>на<text:s/>виберанковим месце<text:s/>понїщене<text:s/>поднєшене<text:s/>правне<text:s/>средство, рок за<text:s/>приношенє<text:s/>ришеня<text:s/>о<text:s/>запровадзованю<text:s/>повторного<text:s/>гласаня<text:s/>на тим<text:s/>виберанковим месце<text:s/>рахує ше од дня кед<text:s/>Комисиї<text:s/>доручена<text:s/>одлука по правним средству.</text:p>
      <text:soft-page-break/>
      <text:p text:style-name="P701"><text:tab/>(4)<text:s/>Повторне<text:s/>гласанє<text:s/>ше запровадзує у<text:s/>року од<text:s/>дзешец<text:s/>дньох<text:s/>од<text:s/>дня приношеня<text:s/>ришеня<text:s/>о<text:s/>запровадзованю<text:s/>повторного<text:s/>гласаня.</text:p>
      <text:p text:style-name="P702"><text:tab/>(5)<text:s/>Комисия<text:s/>менує<text:s/>нови<text:s/>виберацки одбор<text:s/>за<text:s/>запровадзованє<text:s/>повторного<text:s/>гласаня.</text:p>
      <text:p text:style-name="P703">Резултати<text:s/>виберанкох</text:p>
      <text:p text:style-name="P704">Член<text:s/>62.</text:p>
      <text:p text:style-name="P705"><text:tab/>(1)<text:s/>Звит зоз вкупнима резултатами<text:s/>виберанкох<text:s/>за<text:s/>кажди<text:s/>национални<text:s/>совит<text:s/>Комисия<text:s/>утвердзує<text:s/>и<text:s/>обявює<text:s/>у „Службеним<text:s/>гласнїку<text:s/>Републики Сербиї“ у року од 96<text:s/>годзинох<text:s/>од<text:s/>хвильки законченя<text:s/>гласаня.</text:p>
      <text:p text:style-name="P706"><text:tab/>(2)<text:s/>Кед<text:s/>поднєшене<text:s/>правне<text:s/>средство<text:s/>пре<text:s/>нєправилносци<text:s/>под час<text:s/>запровадзованя<text:s/>гласаня<text:s/>на<text:s/>виберанковим месце<text:s/>и<text:s/>кед поднєшене<text:s/>правне<text:s/>средство процив<text:s/>ришеня<text:s/>зоз хторим<text:s/>ше<text:s/>констатує<text:s/>же на виберанковим месце<text:s/>нє мож<text:s/>утвердзиц<text:s/>резултати<text:s/>гласаня, односно<text:s/>ришеня<text:s/>зоз хторим<text:s/>ше<text:s/>понїщує<text:s/>гласанє<text:s/>на<text:s/>виберанковим месце, рок за<text:s/>утвердзованє<text:s/>и<text:s/>обявйованє<text:s/>звиту зоз вкупнима резултатами<text:s/>виберанкох<text:s/>рахує ше од дня кед<text:s/>Комисиї<text:s/>доручени одлуки о шицких поднєшених правних средствох.</text:p>
      <text:p text:style-name="P707"><text:span text:style-name="T708"><text:tab/></text:span><text:span text:style-name="T709">(3)<text:s/></text:span><text:span text:style-name="T710">Кед ше</text:span><text:span text:style-name="T711"><text:s/>на<text:s/></text:span><text:span text:style-name="T712">даєдних</text:span><text:span text:style-name="T713"><text:s/></text:span><text:span text:style-name="T714">виберанкових местох</text:span><text:span text:style-name="T715"><text:s/></text:span><text:span text:style-name="T716">запровадзує</text:span><text:span text:style-name="T717"><text:s/></text:span><text:span text:style-name="T718">повторне</text:span><text:span text:style-name="T719"><text:s/></text:span><text:span text:style-name="T720">гласанє</text:span><text:span text:style-name="T721">, рок за<text:s/></text:span><text:span text:style-name="T722">утвердзованє</text:span><text:span text:style-name="T723"><text:s/>и<text:s/></text:span><text:span text:style-name="T724">обявйованє</text:span><text:span text:style-name="T725"><text:s/></text:span><text:span text:style-name="T726">звиту зоз</text:span><text:span text:style-name="T727"><text:s/></text:span><text:span text:style-name="T728">вкупнима резултатами</text:span><text:span text:style-name="T729"><text:s/></text:span><text:span text:style-name="T730">виберанкох</text:span><text:span text:style-name="T731"><text:s/></text:span><text:span text:style-name="T732">рахує ше од завераня</text:span><text:span text:style-name="T733"><text:s/></text:span><text:span text:style-name="T734">виберанкового места</text:span><text:span text:style-name="T735"><text:s/>на<text:s/></text:span><text:span text:style-name="T736">хторим</text:span><text:span text:style-name="T737"><text:s/></text:span><text:span text:style-name="T738">найпознєйше</text:span><text:span text:style-name="T739"><text:s/></text:span><text:span text:style-name="T740">повторене</text:span><text:span text:style-name="T741"><text:s/></text:span><text:span text:style-name="T742">гласанє</text:span><text:span text:style-name="T743">, односно од<text:s/></text:span><text:span text:style-name="T744">дня кед</text:span><text:span text:style-name="T745"><text:s/></text:span><text:span text:style-name="T746">Комисиї</text:span><text:span text:style-name="T747"><text:s/></text:span><text:span text:style-name="T748">доручени одлуки о шицких</text:span><text:span text:style-name="T749"><text:s/>евентуално<text:s/></text:span><text:span text:style-name="T750">поднєшених</text:span><text:span text:style-name="T751"><text:s/>правни</text:span><text:span text:style-name="T752">х</text:span><text:span text:style-name="T753"><text:s/>средств</text:span><text:span text:style-name="T754">ох</text:span><text:span text:style-name="T755"><text:s/>у<text:s/></text:span><text:span text:style-name="T756">вязи зоз повторним гласаньом</text:span><text:span text:style-name="T757">.</text:span></text:p>
      <text:p text:style-name="P758"><text:tab/>(4)<text:s/>Републична виберанкова комисия<text:s/>на схадзки<text:s/>утвердзує<text:s/>прелиминарни<text:s/>резултати<text:s/>виберанкох<text:s/>за<text:s/>шицки<text:s/>виберанково места<text:s/>хтори обробени<text:s/>у року од 24<text:s/>годзинох<text:s/>од<text:s/>завераня<text:s/>виберанкових местох.</text:p>
      <text:p text:style-name="P759"><text:tab/>(5)<text:s/>Комисия<text:s/>на своєй<text:s/>веб-презентациї<text:s/>обявює<text:s/>резултати<text:s/>гласаня<text:s/>за<text:s/>кажди<text:s/>национални<text:s/>совит<text:s/>по<text:s/>виберанкових местох.</text:p>
      <text:p text:style-name="P760">Обявйованє<text:s/>записнїка<text:s/>о роботи<text:s/>виберацких одборох</text:p>
      <text:p text:style-name="P761">Член<text:s/>63.</text:p>
      <text:p text:style-name="P762"><text:tab/>(1)<text:s/>Комисия<text:s/>на веб-презентациї<text:s/>обявює<text:s/>шицки<text:s/>записнїки<text:s/>о роботи<text:s/>виберацкого одбору.<text:s/></text:p>
      <text:p text:style-name="P763"><text:tab/>(2)<text:s/>Кед виправена гришка у пополньованю<text:s/>записнїка<text:s/>о роботи<text:s/>виберацкого одбору,<text:s/>обявює<text:s/>ше<text:s/>и<text:s/>ришенє<text:s/>о<text:s/>виправяню<text:s/>записнїка<text:s/>о роботи<text:s/>виберацкого одбору.</text:p>
      <text:p text:style-name="P764"><text:tab/>(3)<text:s/>Кед<text:s/>Комисия<text:s/>принєсла<text:s/>ришенє<text:s/>зоз хторим<text:s/>констатує<text:s/>же на одредзеним<text:s/>виберанковим месце<text:s/>нє мож<text:s/>утвердзиц<text:s/>резултати<text:s/>гласаня<text:s/>або<text:s/>ришенє<text:s/>зоз хторим<text:s/>понїщує<text:s/>гласанє<text:s/>на<text:s/>виберанковим месце, на веб-презентациї<text:s/>ше попри<text:s/>записнїка<text:s/>о роботи<text:s/>виберацкого одбору<text:s/>обявює<text:s/>и тото<text:s/>ришенє.</text:p>
      <text:p text:style-name="P765">Статистични обробок податкох</text:p>
      <text:p text:style-name="P766">Член<text:s/>64.</text:p>
      <text:p text:style-name="P767"><text:tab/>(1) Статистични обробок податкох<text:s/>при<text:s/>запровадзованю<text:s/>виберанкох<text:s/>окончує<text:s/>републична<text:s/>орґанизация<text:s/>у чиєй компетенциї статистични роботи,<text:s/>на основи<text:s/>записнїка<text:s/>о роботи<text:s/>виберацких одборох.</text:p>
      <text:soft-page-break/>
      <text:p text:style-name="P768"><text:tab/>(2)<text:s/>Статистични обробок податкох<text:s/>ше окончує при<text:s/>примопридаваню<text:s/>виберанкового<text:s/>материялу<text:s/>после<text:s/>гласаня<text:s/>медзи<text:s/>виберацким<text:s/>одбором<text:s/>и<text:s/>роботним<text:s/>целом<text:s/>и у<text:s/>шедзиску<text:s/>Комисиї.</text:p>
      <text:p text:style-name="P769"><text:tab/>(3) Републична<text:s/>орґанизация<text:s/>у чиєй компетенциї статистични роботи<text:s/>одредзує<text:s/>особу<text:s/>хтора, по<text:s/>законченю<text:s/>гласаня,<text:s/>будзе присутна на<text:s/>примопридаваню<text:s/>виберанкового<text:s/>материялу<text:s/>медзи<text:s/>виберацкима<text:s/>одборами<text:s/>и<text:s/>роботнима<text:s/>целами,<text:s/>окончи<text:s/>лоґицко-рахункову<text:s/>контролу<text:s/>податкох<text:s/>у<text:s/>записнїкох<text:s/>о роботи<text:s/>виберацких одборох,<text:s/>будзе участвовац<text:s/>у контроли<text:s/>записнїка<text:s/>о роботи<text:s/>виберацкого одбору<text:s/>и<text:s/>унєше<text:s/>резултати<text:s/>гласаня<text:s/>зоз<text:s/>записнїка<text:s/>о роботи<text:s/>виберацких одборох<text:s/>хтори у себе нє маю<text:s/>формални<text:s/>нєдостатки до бази<text:s/>резултатох<text:s/>виберанкох.</text:p>
      <text:p text:style-name="P770"><text:tab/>(4)<text:s/>Предкладач<text:s/>преглашеней<text:s/>виберанковей лїстини<text:s/>може<text:s/>Комисиї<text:s/>приявиц<text:s/>особу хтора ма право присуствовац статистичному обробку податкох<text:s/>у<text:s/>Комисиї<text:s/>и<text:s/>на<text:s/>примопридаваню<text:s/>виберанкового<text:s/>материялу<text:s/>после<text:s/>гласаня<text:s/>медзи<text:s/>виберацким<text:s/>одбором<text:s/>и<text:s/>роботним<text:s/>целом.</text:p>
      <text:p text:style-name="P771"><text:tab/>(5)<text:s/>Такой потим як ше их статистично оброби, податки о резултатох<text:s/>гласаня<text:s/>на<text:s/>виберанкових местох<text:s/>ше обявює<text:s/>на веб-презентациї<text:s/>Комисиї,<text:s/>починаюци<text:s/>од податкох зоз першого обробеного<text:s/>виберанкового места,<text:s/>заключно зоз<text:s/>обявйованьом<text:s/>вкупних резултатох<text:s/>виберанкох.</text:p>
      <text:p text:style-name="P772"><text:span text:style-name="T773">XII</text:span><text:span text:style-name="T774">.<text:s/></text:span><text:span text:style-name="T775">НАДПАТРАНЄ</text:span><text:span text:style-name="T776"><text:s/>И<text:s/></text:span><text:span text:style-name="T777">ПРОВАДЗЕНЄ РОБОТИ</text:span><text:span text:style-name="T778"><text:s/></text:span><text:span text:style-name="T779">ОРҐАНОХ И ЦЕЛОХ</text:span><text:span text:style-name="T780"><text:s/></text:span><text:span text:style-name="T781">ЗА<text:s/></text:span><text:span text:style-name="T782">ЗАПРОВАДЗОВАНЄ</text:span><text:span text:style-name="T783"><text:s/></text:span><text:span text:style-name="T784">ВИБЕРАНКОХ</text:span></text:p>
      <text:p text:style-name="P785">Представнїки<text:s/>предкладачох<text:s/>преглашених<text:s/>виберанкових лїстинох</text:p>
      <text:p text:style-name="P786">Член<text:s/>65.</text:p>
      <text:p text:style-name="P787"><text:span text:style-name="T788"><text:tab/></text:span><text:span text:style-name="T789">(1)<text:s/></text:span><text:span text:style-name="T790">Роботу</text:span><text:span text:style-name="T791"><text:s/></text:span><text:span text:style-name="T792">орґанох и целох</text:span><text:span text:style-name="T793"><text:s/>за<text:s/></text:span><text:span text:style-name="T794">запровадзованє</text:span><text:span text:style-name="T795"><text:s/></text:span><text:span text:style-name="T796">виберанкох</text:span><text:span text:style-name="T797"><text:s/>мо</text:span><text:span text:style-name="T798">ж</text:span><text:span text:style-name="T799">у<text:s/></text:span><text:span text:style-name="T800">надпатрац</text:span><text:span text:style-name="T801"><text:s/></text:span><text:span text:style-name="T802">представнїки</text:span><text:span text:style-name="T803"><text:s/></text:span><text:span text:style-name="T804">предкладач</text:span><text:span text:style-name="T805">ох</text:span><text:span text:style-name="T806"><text:s/></text:span><text:span text:style-name="T807">преглашен</text:span><text:span text:style-name="T808">их<text:s/></text:span><text:span text:style-name="T809">виберанкових лїстинох</text:span><text:span text:style-name="T810">.</text:span></text:p>
      <text:p text:style-name="P811"><text:tab/>(2)<text:s/>На схадзки<text:s/>Комисиї,<text:s/>схадзки роботней<text:s/>ґрупи<text:s/>або схадзки<text:s/>роботного цела<text:s/>може<text:s/>буц присутни лєм єден<text:s/>представнїк<text:s/>предкладача<text:s/>преглашеней<text:s/>виберанковей лїстини.</text:p>
      <text:p text:style-name="P812"><text:tab/>(3)<text:s/>Представнїк<text:s/>предкладача<text:s/>виберанковей лїстини<text:s/>може<text:s/>надпатрац роботу шицких<text:s/>виберацких одборох<text:s/>на<text:s/>териториї<text:s/>општини/городу/городскей<text:s/>општини<text:s/>городу Беоґраду<text:s/>за<text:s/>хтору є приявени,<text:s/>з<text:s/>тим<text:s/>же<text:s/>на<text:s/>єдним<text:s/>виберанковим месце<text:s/>нє можу источасно<text:s/>присуствовац<text:s/>двоме<text:s/>представнїки<text:s/>истого<text:s/>предкладача<text:s/>виберанковей лїстини.</text:p>
      <text:p text:style-name="P813"><text:tab/>(4) За<text:s/>надпатранє роботи<text:s/>орґана за<text:s/>запровадзованє<text:s/>виберанкох<text:s/>предкладач виберанковей лїстини<text:s/>може овласциц<text:s/>полнолїтного державяна<text:s/>Републики Сербиї<text:s/>хтори нє<text:s/>кандидат за<text:s/>члена<text:s/>националного совиту<text:s/>або<text:s/>член<text:s/>орґанох и целох<text:s/>анґажованих на<text:s/>запровадзованю<text:s/>виберанкох.</text:p>
      <text:p text:style-name="P814"><text:tab/>(5)<text:s/>Представнїки<text:s/>предкладача<text:s/>преглашеней<text:s/>виберанковей лїстини<text:s/>можу надпатрац роботу лєм гевтих<text:s/>виберацких одборох<text:s/>хтори запровадзую виберанки<text:s/>за<text:s/>членох<text:s/>националного совиту<text:s/>на<text:s/>хторих участвує<text:s/>предкладач<text:s/>преглашеней<text:s/>виберанковей лїстини.</text:p>
      <text:p text:style-name="P815"><text:tab/>(6) О<text:s/>своїх<text:s/>представнїкох<text:s/>овласцених<text:s/>за<text:s/>надпатранє роботи<text:s/>Комисиї,<text:s/>предкладач<text:s/>преглашеней<text:s/>виберанковей лїстини<text:s/>обвисцує<text:s/>Комисию<text:s/>найпознєйше<text:s/>пейц<text:s/>днї<text:s/>пред дньом<text:s/>отримованя<text:s/>виберанкох,<text:s/>на<text:s/>формулару хтори предписує<text:s/>Комисия.</text:p>
      <text:soft-page-break/>
      <text:p text:style-name="P816"><text:tab/>(7) О<text:s/>своїх<text:s/>представнїкох<text:s/>овласцених<text:s/>за<text:s/>надпатранє роботи<text:s/>роботних целох<text:s/>и<text:s/>виберацких одборох<text:s/>по<text:s/>општинох/городох/городских<text:s/>општинох<text:s/>городу Беоґраду,<text:s/>предкладач<text:s/>преглашеней<text:s/>виберанковей лїстини<text:s/>обвисцує<text:s/>Комисию<text:s/>найпознєйше<text:s/>дзешец<text:s/>днї<text:s/>пред дньом<text:s/>отримованя<text:s/>виберанкох, на<text:s/>формулару хтори предписує<text:s/>Комисия.</text:p>
      <text:p text:style-name="P817"><text:tab/>(8)<text:s/>Представнїком<text:s/>предкладача<text:s/>виберанковей лїстини<text:s/>овласценим<text:s/>за<text:s/>надпатранє роботи<text:s/>орґана за<text:s/>запровадзованє<text:s/>виберанкох<text:s/>Комисия<text:s/>видава одвитуюци акредитациї до хторих ше уписує нєобходни податки наведзени у обвисценю<text:s/>Комисиї<text:s/>о<text:s/>представнїкох<text:s/>предкладача<text:s/>виберанковей лїстини.</text:p>
      <text:p text:style-name="P818"><text:tab/>(9)<text:s/>На час прияти обвисценя<text:s/>зоз пасуса<text:s/>7.<text:s/>того члена,<text:s/>Комисия<text:s/>доручує<text:s/>виберацким одбором,<text:s/>по<text:s/>роботних целох.</text:p>
      <text:p text:style-name="P819"><text:tab/>(10)<text:s/>Комисия<text:s/>з<text:s/>окремним актом<text:s/>предписує формулар списку<text:s/>овласцених особох за надпатранє роботи<text:s/>орґанох и целох<text:s/>за<text:s/>запровадзованє<text:s/>виберанкох.</text:p>
      <text:p text:style-name="P820"><text:tab/>(11) Трошки<text:s/>надпатраня роботи<text:s/>орґана за<text:s/>запровадзованє<text:s/>виберанкох<text:s/>зноша<text:s/>предкладаче<text:s/>преглашених<text:s/>виберанкових лїстинох<text:s/>чийо<text:s/>представнїки<text:s/>надпатраю роботу<text:s/>орґана за<text:s/>запровадзованє<text:s/>виберанкох.</text:p>
      <text:p text:style-name="P821">Домашнї и странски припатраче</text:p>
      <text:p text:style-name="P822">Член<text:s/>66.</text:p>
      <text:p text:style-name="P823"><text:tab/>(1)<text:s/>На<text:s/>приявйованє домашнїх и странских припатрачох на роботу<text:s/>орґанох и целох<text:s/>за<text:s/>запровадзованє<text:s/>виберанкох<text:s/>сходно<text:s/>ше применює одредби<text:s/>закона<text:s/>зоз хторим<text:s/>ше<text:s/>ушорює<text:s/>вибор народних посланїкох<text:s/>о<text:s/>провадзеню роботи<text:s/>орґана за<text:s/>запровадзованє<text:s/>виберанкох.</text:p>
      <text:p text:style-name="P824"><text:tab/>(2)<text:s/>Комисия<text:s/>з<text:s/>окремним<text:s/>актом<text:s/>предписує формулари<text:s/>за<text:s/>подношенє<text:s/>приявох<text:s/>за<text:s/>провадзенє роботи<text:s/>орґанох и целох<text:s/>за<text:s/>запровадзованє<text:s/>виберанкох.</text:p>
      <text:p text:style-name="P825">Положенє<text:s/>представнїкох<text:s/>предкладачох<text:s/>виберанкових лїстинох<text:s/>и<text:s/>припатрачох</text:p>
      <text:p text:style-name="P826">Член<text:s/>67.</text:p>
      <text:p text:style-name="P827"><text:tab/>На положенє<text:s/>представнїкох<text:s/>предкладачох<text:s/>виберанкових лїстинох<text:s/>и<text:s/>припатрачох<text:s/>сходно<text:s/>ше применює одредби<text:s/>закона<text:s/>зоз хторим ше<text:s/>ушорює<text:s/>вибор народних посланїкох<text:s/>о<text:s/>провадзеню роботи<text:s/>орґана за<text:s/>запровадзованє<text:s/>виберанкох.</text:p>
      <text:p text:style-name="P828"><text:span text:style-name="T829">XIII</text:span><text:span text:style-name="T830">. ЗА</text:span><text:span text:style-name="T831">Щ</text:span><text:span text:style-name="T832">ИТА<text:s/></text:span><text:span text:style-name="T833">ВИБЕРАНКОВОГО</text:span><text:span text:style-name="T834"><text:s/>ПРАВА</text:span></text:p>
      <text:p text:style-name="P835"><text:span text:style-name="T836">Член</text:span><text:span text:style-name="T837"><text:s/></text:span><text:span text:style-name="T838">68.</text:span></text:p>
      <text:p text:style-name="P839"><text:tab/>На защиту<text:s/>виберанкового<text:s/>права сходно<text:s/>ше применює<text:s/>одредби<text:s/>о защити<text:s/>виберанкового<text:s/>права закона<text:s/>зоз хторим<text:s/>ше<text:s/>ушорює<text:s/>вибор народних посланїкох,<text:s/>з<text:s/>тим<text:s/>же ше вимогу<text:s/>за<text:s/>понїщованє<text:s/>гласаня<text:s/>на<text:s/>виберанковим месце<text:s/>подноши<text:s/>Комисиї.</text:p>
      <text:p text:style-name="P840"/>
      <text:p text:style-name="P841"/>
      <text:p text:style-name="P842"/>
      <text:soft-page-break/>
      <text:p text:style-name="P843"><text:span text:style-name="T844">X</text:span><text:span text:style-name="T845">I</text:span><text:span text:style-name="T846">V</text:span><text:span text:style-name="T847">.<text:s/></text:span><text:span text:style-name="T848">ЗАКОНЧУЮЦИ</text:span><text:span text:style-name="T849"><text:s/>ОДРЕДБ</text:span><text:span text:style-name="T850">И</text:span></text:p>
      <text:p text:style-name="P851">Член<text:s/>69.</text:p>
      <text:p text:style-name="P852"><text:span text:style-name="T853"><text:tab/></text:span><text:span text:style-name="T854">Формулари</text:span><text:span text:style-name="T855"><text:s/>за<text:s/></text:span><text:span text:style-name="T856">запровадзованє</text:span><text:span text:style-name="T857"><text:s/></text:span><text:span text:style-name="T858">виберанкових роботох</text:span><text:span text:style-name="T859"><text:s/></text:span><text:span text:style-name="T860">Комисия</text:span><text:span text:style-name="T861"><text:s/></text:span><text:span text:style-name="T862">предписує</text:span><text:span text:style-name="T863"><text:s/>у року од<text:s/></text:span><text:span text:style-name="T864">пейцох дньох</text:span><text:span text:style-name="T865"><text:s/>од<text:s/></text:span><text:span text:style-name="T866">дня приношеня</text:span><text:span text:style-name="T867"><text:s/>одлук</text:span><text:span text:style-name="T868">и</text:span><text:span text:style-name="T869"><text:s/>о<text:s/></text:span><text:span text:style-name="T870">розписованю</text:span><text:span text:style-name="T871"><text:s/></text:span><text:span text:style-name="T872">виберанкох</text:span><text:span text:style-name="T873">.</text:span></text:p>
      <text:p text:style-name="P874">Член<text:s/>70.</text:p>
      <text:p text:style-name="P875"><text:tab/>З дньом<text:s/>ступаня<text:s/>на<text:s/>моц того<text:s/>упутства престава<text:s/>важиц<text:s/>Упутство за<text:s/>запровадзованє<text:s/>нєпоштредних виберанкох<text:s/>за<text:s/>членох<text:s/>националних совитох<text:s/>националних меншинох<text:s/>(„Службени<text:s/>гласнїк<text:s/>РС“,<text:s/>число<text:s/>57/18 – пречисцени<text:s/>текст).</text:p>
      <text:p text:style-name="P876"><text:span text:style-name="T877">Член</text:span><text:span text:style-name="T878"><text:s/></text:span><text:span text:style-name="T879">71</text:span><text:span text:style-name="T880">.</text:span></text:p>
      <text:p text:style-name="P881"><text:span text:style-name="T882"><text:tab/></text:span><text:span text:style-name="T883">(1)<text:s/></text:span><text:span text:style-name="T884">Тото</text:span><text:span text:style-name="T885"><text:s/>упутство<text:s/></text:span><text:span text:style-name="T886">ше</text:span><text:span text:style-name="T887"><text:s/></text:span><text:span text:style-name="T888">обявює</text:span><text:span text:style-name="T889"><text:s/>у „Службен</text:span><text:span text:style-name="T890">и</text:span><text:span text:style-name="T891">м<text:s/></text:span><text:span text:style-name="T892">гласнїк</text:span><text:span text:style-name="T893">у Републик</text:span><text:span text:style-name="T894">и</text:span><text:span text:style-name="T895"><text:s/></text:span><text:span text:style-name="T896">Сербиї</text:span><text:span text:style-name="T897">“ и на веб-</text:span><text:span text:style-name="T898">презентациї</text:span><text:span text:style-name="T899"><text:s/></text:span><text:span text:style-name="T900">Комисиї</text:span><text:span text:style-name="T901">.</text:span></text:p>
      <text:p text:style-name="P902"><text:tab/>(2)<text:s/>Тото<text:s/>упутство ступа на<text:s/>моц зоз дньом обявйованя у<text:s/>„Службеним<text:s/>гласнїку<text:s/>Републики Сербиї“.</text:p>
      <text:p text:style-name="P903"><text:span text:style-name="T904">02<text:s/></text:span><text:span text:style-name="T905">Число</text:span><text:span text:style-name="T906"><text:s/>013-1894/22</text:span></text:p>
      <text:p text:style-name="P907"><text:span text:style-name="T908">У Бео</text:span><text:span text:style-name="T909">ґ</text:span><text:span text:style-name="T910">рад</text:span><text:span text:style-name="T911">у</text:span><text:span text:style-name="T912">,<text:s/></text:span><text:span text:style-name="T913">5</text:span><text:span text:style-name="T914">.<text:s/></text:span><text:span text:style-name="T915">септембра</text:span><text:span text:style-name="T916"><text:s/>2022.<text:s/></text:span><text:span text:style-name="T917">року</text:span></text:p>
      <text:p text:style-name="P918"><text:span text:style-name="T919">РЕПУБЛИЧНА ВИБЕРАНКОВА КОМИСИЯ</text:span></text:p>
      <text:p text:style-name="P920"><text:tab/>ПРЕДСИДАТЕЛЬ</text:p>
      <text:p text:style-name="P921"><text:span text:style-name="T922"><text:tab/></text:span><text:span text:style-name="T923">Владимир Димитри</text:span><text:span text:style-name="T924">є</text:span><text:span text:style-name="T925">ви</text:span><text:span text:style-name="T926">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fo:font-size="12pt" style:font-size-asian="12pt" style:font-size-complex="11pt" fo:language="sr" fo:country="R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odluka-zakon" style:display-name="odluka-zakon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naslov" style:display-name="naslov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clan" style:display-name="clan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bold" style:display-name="bold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apple-converted-space" style:display-name="apple-converted-space" style:family="text"/>
    <style:style style:name="potpis" style:display-name="potpis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bold1" style:display-name="bold1" style:family="text"/>
    <style:style style:name="Footer" style:display-name="Footer" style:family="paragraph" style:parent-style-name="Normal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Times New Roman" fo:font-size="10pt" style:font-size-asian="10pt" style:font-size-complex="12pt" fo:hyphenate="false"/>
    </style:style>
    <style:style style:name="FooterChar" style:display-name="Footer Char" style:family="text">
      <style:text-properties style:font-name-asian="Times New Roman" style:font-name-complex="Times New Roman" style:font-size-complex="12pt"/>
    </style:style>
    <style:style style:name="BalloonText" style:display-name="Balloon Text" style:family="paragraph" style:parent-style-name="Normal">
      <style:paragraph-properties fo:text-align="justify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Times New Roman" fo:font-size="11pt" style:font-size-asian="11pt" style:font-size-complex="12pt" fo:language="en" fo:country="US" fo:hyphenate="false"/>
    </style:style>
    <style:style style:name="HeaderChar" style:display-name="Header Char" style:family="text">
      <style:text-properties style:font-name-asian="Times New Roman" style:font-name-complex="Times New Roman" fo:font-size="11pt" style:font-size-asian="11pt" style:font-size-complex="12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complex="Times New Roman" fo:language="sr" fo:country="R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LAN0" style:display-name="CLAN" style:family="paragraph" style:parent-style-name="Normal" style:next-style-name="Normal">
      <style:paragraph-properties fo:keep-with-next="always" fo:text-align="center" fo:margin-top="0.0833in" fo:margin-bottom="0.0833in" fo:margin-left="0.5in" fo:margin-right="0.5in">
        <style:tab-stops/>
      </style:paragraph-properties>
      <style:text-properties style:font-name="Arial Bold" fo:font-weight="bold" style:font-weight-asian="bold" fo:font-size="11pt" style:font-size-asian="11pt" fo:language="sr" fo:country="CS" fo:hyphenate="false"/>
    </style:style>
    <text:notes-configuration text:note-class="footnote" text:citation-style-name="FootnoteReference" text:citation-body-style-name="FootnoteReferenc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8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3T11:57:00Z</meta:creation-date>
    <dc:date>2022-09-13T11:57:00Z</dc:date>
    <meta:print-date>2022-09-13T11:56:00Z</meta:print-date>
    <meta:template xlink:href="Normal.dotm" xlink:type="simple"/>
    <meta:editing-cycles>2</meta:editing-cycles>
    <meta:editing-duration>PT0S</meta:editing-duration>
    <meta:document-statistic meta:page-count="28" meta:paragraph-count="125" meta:word-count="9356" meta:character-count="62565" meta:row-count="444" meta:non-whitespace-character-count="53334"/>
  </office:meta>
</office:document-meta>
</file>